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745, Elzentlaan 19 5611L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745</text:p>
            <text:p text:style-name="common-al">Omschrijving: realiseren van een uitbouw aan de woning</text:p>
            <text:p text:style-name="common-al">Adres: Elzentlaan 19 5611LG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8818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1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1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745</meta:user-defined>
    <meta:user-defined meta:name="DCTERMS.abstract">realiseren van een uitbouw aan de woning</meta:user-defined>
    <dc:language>nl</dc:language>
    <meta:user-defined meta:name="OVERHEIDop.locatietype/OVERHEIDop.gebiedsmarkering">Punt</meta:user-defined>
    <meta:user-defined meta:name="DC.title">Verlenging termijn omgevingsvergunning: EHV-ZP2022-000745, Elzentlaan 19 5611LG Eindhov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818</meta:user-defined>
    <meta:user-defined meta:name="OVERHEIDop.GmbID/DC.identifier">gmb-2022-428818</meta:user-defined>
    <meta:user-defined meta:name="OVERHEIDop.versieInformatie"/>
  </office:meta>
</office:document-meta>
</file>