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/ Pol, kadastraal bekend gemeente Heel sectie C nummer 3866, 6097 -- te Heel/ Maasgouw / ingekomen 1 augustus 2022 / verbeteren van de afwatering d.m.v. het plaatsen van een drainag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Rectificatie </text:span>Aanvraag omgevingsvergunning / <text:span text:style-name="nadrukcur">Pol, kadastraal bekend gemeente Heel sectie C nummer 3866, 6097 -- te Heel</text:span> / Maasgouw / ingekomen 1 augustus 2022 / verbeteren van de afwatering d.m.v. het plaatsen van een drainagesysteem.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881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1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1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Rectificatie Aanvraag omgevingsvergunning / Pol, kadastraal bekend gemeente Heel sectie C nummer 3866, 6097 -- te Heel/ Maasgouw / ingekomen 1 augustus 2022 / verbeteren van de afwatering d.m.v. het plaatsen van een drainagesystee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8816</meta:user-defined>
    <meta:user-defined meta:name="OVERHEIDop.GmbID/DC.identifier">gmb-2022-428816</meta:user-defined>
    <meta:user-defined meta:name="OVERHEIDop.versieInformatie"/>
  </office:meta>
</office:document-meta>
</file>