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armoniestraat 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Harmoniestraat 5, 9665 NT  Oude Pekela</text:p>
            <text:p text:style-name="last-al">Datum ontvangst: 19 september 2022 (zaaknummer 2022-05508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2881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1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1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55087</meta:user-defined>
    <dc:language>nl</dc:language>
    <meta:user-defined meta:name="OVERHEIDop.locatietype/OVERHEIDop.gebiedsmarkering">Adres</meta:user-defined>
    <meta:user-defined meta:name="DC.title">Ontvangen aanvraag omgevingsvergunning, Harmoniestraat 5, kap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815</meta:user-defined>
    <meta:user-defined meta:name="OVERHEIDop.GmbID/DC.identifier">gmb-2022-428815</meta:user-defined>
    <meta:user-defined meta:name="OVERHEIDop.versieInformatie"/>
  </office:meta>
</office:document-meta>
</file>