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5011 Schipluidenlaan 67 te Tilburg, vergroten van de woning, 28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5011 - V - Schipluidenlaan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8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5011 Schipluidenlaan 67 te Tilburg, vergroten van de woning, 28 januari 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81</meta:user-defined>
    <meta:user-defined meta:name="OVERHEIDop.GmbID/DC.identifier">gmb-2022-42881</meta:user-defined>
    <meta:user-defined meta:name="OVERHEIDop.versieInformatie"/>
  </office:meta>
</office:document-meta>
</file>