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realiseren van 23 grondgebonden woningen Kamer K en 11 appartementen, [WSL01W07398] Woensel W 7398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40</text:p>
            <text:p text:style-name="common-al">Omschrijving: realiseren van 23 grondgebonden woningen Kamer K en 11 appartementen</text:p>
            <text:p text:style-name="common-al">Adres: [WSL01W07398] Woensel W 7398 , Castiliëlaan (ongenummerd)</text:p>
            <text:p text:style-name="common-al">Soort aanvraag: Bouwen</text:p>
            <text:p text:style-name="common-al">Besluit: Verleend</text:p>
            <text:p text:style-name="common-al">Besluitdatum: 22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8809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09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40</meta:user-defined>
    <meta:user-defined meta:name="DCTERMS.abstract">realiseren van 23 grondgebonden woningen Kamer K en 11 appartementen</meta:user-defined>
    <dc:language>nl</dc:language>
    <meta:user-defined meta:name="OVERHEIDop.locatietype/OVERHEIDop.gebiedsmarkering">Punt</meta:user-defined>
    <meta:user-defined meta:name="DC.title">Besluit op aanvraag reguliere omgevingsvergunning: realiseren van 23 grondgebonden woningen Kamer K en 11 appartementen, [WSL01W07398] Woensel W 7398 , Castiliëlaan (ongenummerd)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09</meta:user-defined>
    <meta:user-defined meta:name="OVERHEIDop.GmbID/DC.identifier">gmb-2022-428809</meta:user-defined>
    <meta:user-defined meta:name="OVERHEIDop.versieInformatie"/>
  </office:meta>
</office:document-meta>
</file>