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't Laar 8, 6081CW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bouwen van een losstaande carport op locatie 't Laar 8, 6081CW Haelen.</text:p>
            <text:p text:style-name="common-al">De omgevingsvergunning is geregistreerd onder zaaknummer 2022-033787. Het besluit is op 22 sept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3 sept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880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0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0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't Laar 8, 6081CW Ha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't Laar 8, 6081CW Hael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03</meta:user-defined>
    <meta:user-defined meta:name="OVERHEIDop.GmbID/DC.identifier">gmb-2022-428803</meta:user-defined>
    <meta:user-defined meta:name="OVERHEIDop.versieInformatie"/>
  </office:meta>
</office:document-meta>
</file>