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rik 6 (kavel 11)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bouwen van een woning</text:p>
            <text:p text:style-name="common-al">Locatie: Brik 6 (kavel 11) te Nieuwe Pekela</text:p>
            <text:p text:style-name="last-al">Datum ontvangst: 22 september 2022 (zaaknummer 2022-055386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428799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799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55386</meta:user-defined>
    <dc:language>nl</dc:language>
    <meta:user-defined meta:name="OVERHEIDop.locatietype/OVERHEIDop.gebiedsmarkering">Weg</meta:user-defined>
    <meta:user-defined meta:name="DC.title">Ontvangen aanvraag omgevingsvergunning, Brik 6 (kavel 11), bouw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8799</meta:user-defined>
    <meta:user-defined meta:name="OVERHEIDop.GmbID/DC.identifier">gmb-2022-428799</meta:user-defined>
    <meta:user-defined meta:name="OVERHEIDop.versieInformatie"/>
  </office:meta>
</office:document-meta>
</file>