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voorschriften Activiteitenbesluit (Sectie D2009 D0208 D0207 D01991 D0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8.42, derde lid, van de Wet milieubeheer en de artikel 2.1 lid 2 onder f en lid 4van het Besluit algemene regels inrichtingen milieubeheer (Activiteitenbesluit) is besloten om maatwerkvoorschriften te stellen voor:</text:p>
            <text:p text:style-name="common-al">
            <text:span text:style-name="nadrukvet">Sectie D2009 D0208 D0207 D01991 D0209 - </text:span>in verband met het starten van het bedrijf Veenproducten-Maaatschappij Euroveen B.V.. (HZ-8.42-2022-0001)</text:p>
            <text:p text:style-name="common-al">U kunt deze stukken op afspraak <text:span text:style-name="nadrukvet">inzien</text:span>. Wanneer u belanghebbende bent kunt u -gedurende een periode van zes weken met ingang van 23 sept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4">
              <text:list-item text:style-override="id1-3-2-1-1-4-1">
                <text:number>•</text:number>
                <text:p text:style-name="al">de naam en het adres van de indiener</text:p>
              </text:list-item>
              <text:list-item text:style-override="id1-3-2-1-1-4-2">
                <text:number>•</text:number>
                <text:p text:style-name="al">de dagtekening</text:p>
              </text:list-item>
              <text:list-item text:style-override="id1-3-2-1-1-4-3">
                <text:number>•</text:number>
                <text:p text:style-name="al">een omschrijving van het besluit waartegen het bezwaar is gericht</text:p>
              </text:list-item>
              <text:list-item text:style-override="id1-3-2-1-1-4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879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9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9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twerkvoorschriften Activiteitenbesluit (Sectie D2009 D0208 D0207 D01991 D0209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8796</meta:user-defined>
    <meta:user-defined meta:name="OVERHEIDop.GmbID/DC.identifier">gmb-2022-428796</meta:user-defined>
    <meta:user-defined meta:name="OVERHEIDop.versieInformatie"/>
  </office:meta>
</office:document-meta>
</file>