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't Dorp 118, 5384M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1 september 2022</text:p>
            <text:p text:style-name="common-al">Het ingraven van tijdelijke bronbemalingsleidingen in De hoge wal, Boonakker en Monsieur van de Hurklaan voor een nieuwe parkeerkelder aan 't Dorp 116-118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879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9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9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't Dorp 118, 5384MD Heesch</meta:user-defined>
    <dc:language>nl</dc:language>
    <meta:user-defined meta:name="OVERHEIDop.locatietype/OVERHEIDop.gebiedsmarkering">Punt</meta:user-defined>
    <meta:user-defined meta:name="DC.title">Ontvangen aanvraag voor een Omgevingsvergunning op de locatie 't Dorp 118, 5384MD Heesch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790</meta:user-defined>
    <meta:user-defined meta:name="OVERHEIDop.GmbID/DC.identifier">gmb-2022-428790</meta:user-defined>
    <meta:user-defined meta:name="OVERHEIDop.versieInformatie"/>
  </office:meta>
</office:document-meta>
</file>