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pedicure salon aan huis aan Druwerbrink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september 2022, <text:span text:style-name="nadrukvet">Druwerbrink 2</text:span>, het vestigen van een pedicure salon aan huis </text:p>
            <text:p text:style-name="common-al">(29792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78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929-2022</meta:user-defined>
    <dc:language>nl</dc:language>
    <meta:user-defined meta:name="OVERHEIDop.locatietype/OVERHEIDop.gebiedsmarkering">Adres</meta:user-defined>
    <meta:user-defined meta:name="DC.title">Aanvraag vergunning voor het vestigen van een pedicure salon aan huis aan Druwerbrink 2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85</meta:user-defined>
    <meta:user-defined meta:name="OVERHEIDop.GmbID/DC.identifier">gmb-2022-428785</meta:user-defined>
    <meta:user-defined meta:name="OVERHEIDop.versieInformatie"/>
  </office:meta>
</office:document-meta>
</file>