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weg 60 in Wezep,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eizersweg 60 in Wezep, renoveren van het dak (0269202200345 – 19 september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8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8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izersweg 60 in Wezep, renoveren van het da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83</meta:user-defined>
    <meta:user-defined meta:name="OVERHEIDop.GmbID/DC.identifier">gmb-2022-428783</meta:user-defined>
    <meta:user-defined meta:name="OVERHEIDop.versieInformatie"/>
  </office:meta>
</office:document-meta>
</file>