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, kadastrale sectie A nummer 4754, 6017 – te Thorn / Maasgouw / ingekomen 20 september 2022 / het tijdelijk plaatsen van een woonunit voor de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877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al, kadastrale sectie A nummer 4754, 6017 – te Thorn / Maasgouw / ingekomen 20 september 2022 / het tijdelijk plaatsen van een woonunit voor de periode van 3 jaa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771</meta:user-defined>
    <meta:user-defined meta:name="OVERHEIDop.GmbID/DC.identifier">gmb-2022-428771</meta:user-defined>
    <meta:user-defined meta:name="OVERHEIDop.versieInformatie"/>
  </office:meta>
</office:document-meta>
</file>