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ebbinkweg 3 in Keijenborg, het vervangend bouwen van een schuur en deze tijdelijk gebruiken als vervangende woonruimte</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Bronckhorst een besluit genomen op de aanvraag voor een omgevingsvergunning. De aanvraag is geregistreerd onder kenmerk 187610887. De aanvraag gaat over het vervangend bouwen van een schuur en deze tijdelijk gebruiken als vervangende woonruimte aan de Jebbinkweg 3 in Keijenborg. De bezwaartermijn start op 24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77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7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7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Jebbinkweg 3 in Keijenborg, het vervangend bouwen van een schuur en deze tijdelijk gebruiken als vervangende woonruimte</meta:user-defined>
    <meta:user-defined meta:name="DCTERMS.W3CDTF/DCTERMS.available">2022-09-26</meta:user-defined>
    <meta:user-defined meta:name="DCTERMS.W3CDTF/OVERHEIDop.jaargang">2022</meta:user-defined>
    <meta:user-defined meta:name="OVERHEIDop.externeBijlage">Publiceerbare aanvraag (geanonimiseerd)|exb-2022-53617</meta:user-defined>
    <meta:user-defined meta:name="OVERHEIDop.externeBijlage">vergunning|exb-2022-53618</meta:user-defined>
    <meta:user-defined meta:name="OVERHEIDop.publicationIssue">428770</meta:user-defined>
    <meta:user-defined meta:name="OVERHEIDop.GmbID/DC.identifier">gmb-2022-428770</meta:user-defined>
    <meta:user-defined meta:name="OVERHEIDop.versieInformatie"/>
  </office:meta>
</office:document-meta>
</file>