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egcamp 46,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vergunning ontvangen. De vergunning is aangevraagd voor het plaatsen van een hijskraan aan Schegcamp 46 in Houten op 1 juni 202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87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chegcamp 46, vergunning plaatsen hijskraa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77</meta:user-defined>
    <meta:user-defined meta:name="OVERHEIDop.GmbID/DC.identifier">gmb-2022-42877</meta:user-defined>
    <meta:user-defined meta:name="OVERHEIDop.versieInformatie"/>
  </office:meta>
</office:document-meta>
</file>