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idoornplein 17 in Wezep,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eidoornplein 17 in Wezep, plaatsen van gevelreclame (0269202200403 – 20 september 2022).</text:p>
            <text:p text:style-name="common-al">Heeft u vragen over deze vergunning of wilt u de betreffende stukken inzien neemt u dan contact op met team Ruimte cluster Vergunningen via telefoonnummer 0525 638200.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28768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6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68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mgevingsvergunning Meidoornplein 17 in Wezep, plaatsen van gevelreclame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768</meta:user-defined>
    <meta:user-defined meta:name="OVERHEIDop.GmbID/DC.identifier">gmb-2022-428768</meta:user-defined>
    <meta:user-defined meta:name="OVERHEIDop.versieInformatie"/>
  </office:meta>
</office:document-meta>
</file>