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éénmalige stimuleringsbijdrage cultuur- en erfgoedverenigingen en -organisaties COVID Berkelland 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p text:style-name="al"/>
            <text:p text:style-name="al">het van belang is de sociale cohesie in Berkelland te bevorderen;</text:p>
            <text:p text:style-name="al"/>
            <text:p text:style-name="al">wij de cultuur in brede zin als cement van de samenleving een zeer warm hart toedragen;</text:p>
            <text:p text:style-name="al"/>
            <text:p text:style-name="al">cultuur- en erfgoedverenigingen in diverse gevallen negatieve financiële gevolgen c.q. effecten hebben ondervonden van de Covid-19 maatregelen;</text:p>
            <text:p text:style-name="al"/>
            <text:p text:style-name="al">er in het kader van de Visie ‘Kijk op Cultuur en Erfgoed 2030’ en Uitvoeringsprogramma ‘Verder met Cultuur en Erfgoed 2022-2026’ € 33.000 beschikbaar is gesteld als noodsteunsubsidie bij herstel na COVID-19: </text:p>
            <text:p text:style-name="al"/>
            <text:p text:style-name="al">daarmee aanvragers eenmalig maximaal 750 euro kunnen ontvangen;</text:p>
            <text:p text:style-name="al"/>
            <text:p text:style-name="al">deze regeling los staat van andere gemeentelijke- of provinciale regelingen voor verenigingen en stichtingen;</text:p>
            <text:p text:style-name="al"/>
            <text:p text:style-name="al">gelet op artikel 3 van de Algemene subsidieverordening Berkelland 2021 (ASV 2021)</text:p>
            <text:p text:style-name="al"/>
            <text:p text:style-name="al">B E S L U I T E N : </text:p>
            <text:p text:style-name="al"/>
            <text:p text:style-name="al">vast te stellen de </text:p>
            <text:p text:style-name="al"/>
            <text:p text:style-name="al">
            <text:span text:style-name="nadrukvet">Tijdelijke subsidieregeling éénmalige stimuleringsbijdrage cultuur- en erfgoedverenigingen en -organisaties COVID Berke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Cultuur- en erfgoedorganisatie of- vereniging:</text:p>
                  </table:table-cell>
                  <table:table-cell table:style-name="cell_frame_all" table:number-rows-spanned="1" table:number-columns-spanned="1">
                    <text:p text:style-name="table_al">een vereniging, stichting, club of organisatie in de gemeente Berkelland gevestigd met leden of vrijwilligers die activiteiten ontplooien, evenementen organiseren, educatie verzorgen en/of projecten uitvoeren op het gebied van kunst, cultuur, muziek en erfgoe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wordt verstrekt om aan nadelige financiële gevolgen van COVID-19 tegemoet te komen. De subsidie heeft betrekking op cultuur- en erfgoedverenigingen en -organisaties met leden of vrijwilligers die tijdens en na de Covid-19 lockdowns actief waren en die activiteiten ontplooien, evenementen organiseren, educatie verzorgen en/of projecten uitvoeren op het gebied van kunst, cultuur, muziek en erfgoed.</text:p>
          </text:section>
          <text:section text:name="artikel_id1-3-2-2-3" text:style-name="artikel">
            <text:p text:style-name="artikel_kop_titel"><text:span text:style-name="artikel_kop_label">Artikel</text:span> <text:span text:style-name="artikel_kop_nr">3.</text:span> Doelgroep</text:p>
            <text:p text:style-name="al">Subsidie wordt alleen verstrekt aan cultuur- en erfgoedverenigingen en -organisaties die:</text:p>
            <text:list text:style-name="id1-3-2-2-3-3">
              <text:list-item text:style-override="id1-3-2-2-3-3-1">
                <text:number>a.</text:number>
                <text:p text:style-name="al">statutair gevestigd zijn in de gemeente Berkelland en daar (grotendeels) actief zijn;</text:p>
              </text:list-item>
              <text:list-item text:style-override="id1-3-2-2-3-3-2">
                <text:number>b.</text:number>
                <text:p text:style-name="al">ingeschreven staan bij de Kamer van Koophandel;</text:p>
              </text:list-item>
              <text:list-item text:style-override="id1-3-2-2-3-3-3">
                <text:number>c.</text:number>
                <text:p text:style-name="al">daadwerkelijk bestaande activiteiten organiseren en/of aan inwoners aanbieden op het gebied van cultuur, erfgoed, muziek en/of kunst, zoals evenementen, educatie aanbod en/of andere projecten op het gebied van kunst, cultuur, muziek en erfgoed of die belangen behartigen van overige cultuur- en erfgoedaanbieders en -makers, zoals monumenteigenaren, collectiebeheerders, kunstenaars, muzikanten, artiesten, ter nadere beoordeling door het college;</text:p>
              </text:list-item>
              <text:list-item text:style-override="id1-3-2-2-3-3-4">
                <text:number>d.</text:number>
                <text:p text:style-name="al">minimaal 2 (boek)jaren bestaan en minimaal 20 leden, vrijwilligers en/of medewerkers groot zijn.</text:p>
              </text:list-item>
              <text:list-item text:style-override="id1-3-2-2-3-3-5">
                <text:number>e.</text:number>
                <text:p text:style-name="al">verklaren een negatief financieel effect te hebben ondervonden van de lockdown in het kader van de Covid-19 maatregelen.</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Een subsidie bedraagt eenmalig maximaal € 750,--.</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Cultuur- en erfgoedverenigingen en -organisaties kunnen een subsidie aanvragen bij het college.</text:p>
              </text:list-item>
              <text:list-item text:style-override="id1-3-2-2-5-3">
                <text:number>2.</text:number>
                <text:p text:style-name="al">De aanvraag wordt per e-dienst ingediend en omvat de volgende gegevens:</text:p>
                <text:list text:style-name="id1-3-2-2-5-3-3">
                  <text:list-item text:style-override="id1-3-2-2-5-3-3-1">
                    <text:number>a.</text:number>
                    <text:p text:style-name="al">naam van de vereniging of stichting;</text:p>
                  </text:list-item>
                  <text:list-item text:style-override="id1-3-2-2-5-3-3-2">
                    <text:number>b.</text:number>
                    <text:p text:style-name="al">naam contactpersoon;</text:p>
                  </text:list-item>
                  <text:list-item text:style-override="id1-3-2-2-5-3-3-3">
                    <text:number>c.</text:number>
                    <text:p text:style-name="al">contactadres;</text:p>
                  </text:list-item>
                  <text:list-item text:style-override="id1-3-2-2-5-3-3-4">
                    <text:number>d.</text:number>
                    <text:p text:style-name="al">telefoonnummer van de contactpersoon;</text:p>
                  </text:list-item>
                  <text:list-item text:style-override="id1-3-2-2-5-3-3-5">
                    <text:number>e.</text:number>
                    <text:p text:style-name="al">IBAN-rekeningnummer waarop de subsidie gestort kan worden.</text:p>
                  </text:list-item>
                  <text:list-item text:style-override="id1-3-2-2-5-3-3-6">
                    <text:number>f.</text:number>
                    <text:p text:style-name="al">eventuele website;</text:p>
                  </text:list-item>
                  <text:list-item text:style-override="id1-3-2-2-5-3-3-7">
                    <text:number>g.</text:number>
                    <text:p text:style-name="al">een verklaring dat er financieel nadeel is ondervonden door de Covid-19 maatregelen.</text:p>
                  </text:list-item>
                </text:list>
              </text:list-item>
              <text:list-item text:style-override="id1-3-2-2-5-4">
                <text:number>3.</text:number>
                <text:p text:style-name="al">Indien de aanvraag onvoldoende informatie bevat voor een goede beoordeling daarvan, geeft het college aan de aanvrager aan hoe hij de aanvraag kan aanvullen.</text:p>
              </text:list-item>
            </text:list>
          </text:section>
          <text:section text:name="artikel_id1-3-2-2-6" text:style-name="artikel">
            <text:p text:style-name="artikel_kop_titel"><text:span text:style-name="artikel_kop_label">Artikel</text:span> <text:span text:style-name="artikel_kop_nr">6.</text:span> Aanvraagtermijn </text:p>
            <text:p text:style-name="al">De indientermijn voor een vraag voor noodsteun loopt van 1 oktober 2022 t/m 1 december 2022, in afwijking van artikel 8 van de ASV 2022. </text:p>
          </text:section>
          <text:section text:name="artikel_id1-3-2-2-7" text:style-name="artikel">
            <text:p text:style-name="artikel_kop_titel"><text:span text:style-name="artikel_kop_label">Artikel</text:span> <text:span text:style-name="artikel_kop_nr">7.</text:span> Verdeling van het subsidiebudget</text:p>
            <text:list text:style-name="id1-3-2-2-7-2">
              <text:list-item text:style-override="id1-3-2-2-7-2">
                <text:number>1.</text:number>
                <text:p text:style-name="al">Aanvragen worden behandeld op het moment dat de indientermijn is verstreken.</text:p>
              </text:list-item>
              <text:list-item text:style-override="id1-3-2-2-7-3">
                <text:number>2.</text:number>
                <text:p text:style-name="al">Bij minder dan 44 gehonoreerde aanvragen ontvangen de betreffende partijen ieder € 750,-. Bij meer dan 44 gehonoreerde aanvragen wordt het totaal beschikbare bedrag van € 33.000 gedeeld door het aantal gehonoreerde aanvragen. Het bedrag per partij zal dan lager uitvallen dan € 750,- </text:p>
              </text:list-item>
              <text:list-item text:style-override="id1-3-2-2-7-4">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Controle, informatieplicht</text:p>
            <text:list text:style-name="id1-3-2-2-8-2">
              <text:list-item text:style-override="id1-3-2-2-8-2">
                <text:number>1.</text:number>
                <text:p text:style-name="al">Het college kan steekproefsgewijs controleren of de cultuur- en erfgoedverenigingen en -organisaties negatieve financiële gevolgen c.q. effecten hebben ondervonden van de lockdown in het kader van de Covid-19 maatregelen.</text:p>
              </text:list-item>
              <text:list-item text:style-override="id1-3-2-2-8-3">
                <text:number>2.</text:number>
                <text:p text:style-name="al">Cultuur- en erfgoedverenigingen en -organisaties die op grond van deze regeling subsidie aanvragen moeten desgevraagd binnen, door het college te stellen redelijke termijn, redelijkerwijs alle medewerking verlenen aan deze controle. Hier wordt onder verstaan het aanleveren van zakelijke gegevens, stukken en/of het mondeling verstrekken van inlichting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een of meer artikelen of artikelleden van de regeling buiten toepassing laten of daarvan afwijken, voor zover toepassing leidt tot een onbillijkheid van overwegende aar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een dag na de bekendmaking inwerking.</text:p>
              </text:list-item>
              <text:list-item text:style-override="id1-3-2-2-10-3">
                <text:number>2.</text:number>
                <text:p text:style-name="al">Deze subsidieregeling vervalt op 31 december 2022.</text:p>
              </text:list-item>
              <text:list-item text:style-override="id1-3-2-2-10-4">
                <text:number>3.</text:number>
                <text:p text:style-name="al">Deze subsidieregeling wordt aangehaald als: Tijdelijke subsidieregeling eenmalige stimuleringsbijdrage cultuur- en erfgoedverenigingen en -organisaties COVID Berkelland 2022.</text:p>
              </text:list-item>
            </text:list>
          </text:section>
        </text:section>
        <text:section text:name="regeling-sluiting_id1-3-2-3" text:style-name="regeling-sluiting">
          <text:section text:name="ondertekening_id1-3-2-3-1">
            <text:p><text:span text:style-name="functie">20 september 2022,</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7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401314</meta:user-defined>
    <meta:user-defined meta:name="DCTERMS.alternative">Tijdelijke subsidieregeling eenmalige stimuleringsbijdrage cultuur- en erfgoedverenigingen en -organisaties COVID Berkelland 2022</meta:user-defined>
    <dc:language>nl</dc:language>
    <meta:user-defined meta:name="OVERHEIDop.locatietype/OVERHEIDop.gebiedsmarkering">Gemeente</meta:user-defined>
    <meta:user-defined meta:name="DC.title">Tijdelijke subsidieregeling éénmalige stimuleringsbijdrage cultuur- en erfgoedverenigingen en -organisaties COVID Berkelland 2022</meta:user-defined>
    <meta:user-defined meta:name="DCTERMS.W3CDTF/DCTERMS.available">2022-09-28</meta:user-defined>
    <meta:user-defined meta:name="DCTERMS.W3CDTF/OVERHEIDop.jaargang">2022</meta:user-defined>
    <meta:user-defined meta:name="OVERHEIDop.publicationIssue">428765</meta:user-defined>
    <meta:user-defined meta:name="OVERHEIDop.betreftRegeling">CVDR681614_1</meta:user-defined>
    <meta:user-defined meta:name="xs:date/OVERHEIDop.startdatum">2022-09-29</meta:user-defined>
    <meta:user-defined meta:name="OVERHEIDop.GmbID/DC.identifier">gmb-2022-428765</meta:user-defined>
    <meta:user-defined meta:name="OVERHEIDop.versieInformatie"/>
  </office:meta>
</office:document-meta>
</file>