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C nummer 3835, 6099 – te Beegden / Maasgouw / ingekomen 16 september 2022 / het plaatsen van een zonnepanelen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876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kadastrale sectie C nummer 3835, 6099 – te Beegden / Maasgouw / ingekomen 16 september 2022 / het plaatsen van een zonnepanelen installati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8763</meta:user-defined>
    <meta:user-defined meta:name="OVERHEIDop.GmbID/DC.identifier">gmb-2022-428763</meta:user-defined>
    <meta:user-defined meta:name="OVERHEIDop.versieInformatie"/>
  </office:meta>
</office:document-meta>
</file>