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ijverheidssingel II noord - ligplaatsnummer K-286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Kenmerk: Z2022-005079</text:p>
            <text:p text:style-name="common-al">Verleend: 22-09-2022</text:p>
            <text:p text:style-name="common-al">Locatie: Nijverheidssingel II noord - ligplaatsnummer K-286 Breda</text:p>
            <text:p text:style-name="common-al">Omschrijving: Vergunning ligplaats ingevolge artikel 5:21 van de Algemene Plaatselijke Verordening Breda 2018</text:p>
            <text:p text:style-name="common-al">Periode: van 22-09-2022 tot en met 22-09-2027</text:p>
            <text:p text:style-name="common-al">Burgemeester en wethouders maken bekend dat zij op 22-09-2022 een vergunning voor een ligplaats hebben verleend op de locatie Nijverheidssingel II noord - ligplaatsnummer K-286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76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079</meta:user-defined>
    <meta:user-defined meta:name="DCTERMS.abstract">Ligplaatsvergunning</meta:user-defined>
    <dc:language>nl</dc:language>
    <meta:user-defined meta:name="OVERHEIDop.locatietype/OVERHEIDop.gebiedsmarkering">Punt</meta:user-defined>
    <meta:user-defined meta:name="DC.title">Vergunning ligplaats Nijverheidssingel II noord - ligplaatsnummer K-286 Breda</meta:user-defined>
    <meta:user-defined meta:name="DCTERMS.W3CDTF/DCTERMS.available">2022-09-26</meta:user-defined>
    <meta:user-defined meta:name="DCTERMS.W3CDTF/OVERHEIDop.jaargang">2022</meta:user-defined>
    <meta:user-defined meta:name="OVERHEIDop.publicationIssue">428760</meta:user-defined>
    <meta:user-defined meta:name="OVERHEIDop.GmbID/DC.identifier">gmb-2022-428760</meta:user-defined>
    <meta:user-defined meta:name="OVERHEIDop.versieInformatie"/>
  </office:meta>
</office:document-meta>
</file>