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ndenmakersweg 5 in Wezep,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andenmakersweg 5 in Wezep, plaatsen van een dakkapel (0269202200435 – 19 september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875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5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5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andenmakersweg 5 in Wezep, plaatsen van een dakkapel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759</meta:user-defined>
    <meta:user-defined meta:name="OVERHEIDop.GmbID/DC.identifier">gmb-2022-428759</meta:user-defined>
    <meta:user-defined meta:name="OVERHEIDop.versieInformatie"/>
  </office:meta>
</office:document-meta>
</file>