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Privacybeleid Tholen 2022</text:p>
      <text:section text:name="regeling_id1-3-2" text:style-name="regeling">
        <text:section text:name="aanhef_id1-3-2-1" text:style-name="aanhef">
          <text:section text:name="preambule_id1-3-2-1-1" text:style-name="preambule">
            <text:p text:style-name="al">Met dit privacybeleid beschrijft de gemeente hoe zij omgaat met uw gegevens.</text:p>
            <text:p text:style-name="al"/>
            <text:p text:style-name="al">Het privacybeleid van de gemeente Tholen is een kort maar krachtig privacybeleid. Dit zorgt voor een leesbaar document. </text:p>
            <text:p text:style-name="al"/>
            <text:p text:style-name="al">Een privacybeleid alleen is echter niet voldoende om de privacy van betrokkenen te waarborgen. Het is een onderdeel. Naast het beleid heeft de gemeente Tholen de volgende stappen gezet om de privacy te waarborgen.</text:p>
            <text:p text:style-name="al"/>
            <text:list text:style-name="id1-3-2-1-1-7">
              <text:list-item text:style-override="id1-3-2-1-1-7-1">
                <text:number>•</text:number>
                <text:p text:style-name="al">De gemeente Tholen heeft een register van verwerkingen opgesteld. Dit is een lijst waar alle werkzaamheden worden toegelicht waar wij uw persoonsgegevens voor gebruiken. Hierbij staat ook vermeld welke gegevens wij gebruiken, waarom wij deze gebruiken en hoelang we deze gegevens gebruiken;</text:p>
              </text:list-item>
              <text:list-item text:style-override="id1-3-2-1-1-7-2">
                <text:number>•</text:number>
                <text:p text:style-name="al">Naast dit privacybeleid heeft de gemeente een privacyreglement. Hier wordt dieper ingegaan op het onderwerp privacy;</text:p>
              </text:list-item>
              <text:list-item text:style-override="id1-3-2-1-1-7-3">
                <text:number>•</text:number>
                <text:p text:style-name="al">De gemeente Tholen heeft er ook voor gezorgd dat burgers op een eenvoudige manier van hun privacyrechten gebruik kunnen maken. Zie hiervoor de <text:a xlink:href="https://www.tholen.nl/algemeen/privacy" xlink:type="simple"><text:span text:style-name="nadrukondlijn">privacypagina op de website</text:span></text:a>.</text:p>
              </text:list-item>
            </text:list>
            <text:p text:style-name="al">Dit privacybeleid is opgedeeld in de volgende onderdelen:</text:p>
            <text:p text:style-name="al"/>
            <text:list text:style-name="id1-3-2-1-1-10">
              <text:list-item text:style-override="id1-3-2-1-1-10-1">
                <text:number>-</text:number>
                <text:p text:style-name="al">Waarom verwerken wij uw persoonsgegevens?</text:p>
              </text:list-item>
              <text:list-item text:style-override="id1-3-2-1-1-10-2">
                <text:number>-</text:number>
                <text:p text:style-name="al">Leveranciers en diensten</text:p>
              </text:list-item>
              <text:list-item text:style-override="id1-3-2-1-1-10-3">
                <text:number>-</text:number>
                <text:p text:style-name="al">Onderzoek</text:p>
              </text:list-item>
              <text:list-item text:style-override="id1-3-2-1-1-10-4">
                <text:number>-</text:number>
                <text:p text:style-name="al">Samenwerken</text:p>
              </text:list-item>
              <text:list-item text:style-override="id1-3-2-1-1-10-5">
                <text:number>-</text:number>
                <text:p text:style-name="al">Meetellen en meedoen</text:p>
              </text:list-item>
            </text:list>
            <text:p text:style-name="al">Per onderwerp zal worden aangegeven wat wij wel doen, wat wij niet doen en geven we aanvullende informatie.</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Waarom verwerken wij uw persoonsgegevens?</text:span>
          </text:p>
            <text:p text:style-name="al">De gemeente Tholen gebruikt uw persoonsgegevens alleen als hier een goede reden voor is. Deze redenen zullen hier verder worden toegelicht.</text:p>
            <text:p text:style-name="al"/>
            <text:p text:style-name="al">
            <text:span text:style-name="nadrukvet">Publieke taak</text:span>
          </text:p>
            <text:p text:style-name="al">De gemeente Tholen gebruikt uw persoonsgegevens als het nodig is voor het uitvoeren van haar publieke taak. Denk hierbij aan het plaatsen van camera's in de openbare ruimte voor het handhaven van de openbare orde, het begeleiden van kwetsbare groepen etc.</text:p>
            <text:p text:style-name="al"/>
            <text:p text:style-name="al">
            <text:span text:style-name="nadrukvet">Wettelijke plicht</text:span>
          </text:p>
            <text:p text:style-name="al">De gemeente Tholen kan uw persoonsgegevens ook gebruiken als zij dit wettelijk verplicht is. Hierbij kan gedacht worden aan het aangeven van een geboorte, het doorgeven van een verhuizing en het afgeven van een rijbewijs.</text:p>
            <text:p text:style-name="al"/>
            <text:p text:style-name="al">
            <text:span text:style-name="nadrukvet">Toestemming</text:span>
          </text:p>
            <text:p text:style-name="al">De derde reden waarom de gemeente Tholen uw persoonsgegevens kan gebruiken is wanneer u hier toestemming voor heeft gegeven. Wanneer de gemeente een enquête uitvoert, of wanneer zij een onderzoek start, dan vraagt de gemeente altijd om uw toestemming. Deze toestemming wordt altijd zo duidelijk mogelijk gevraagd, en kan op ieder moment door u worden ingetrokken.</text:p>
            <text:p text:style-name="al"/>
            <text:p text:style-name="al">
            <text:span text:style-name="nadrukvet">Gerechtvaardigd belang</text:span>
          </text:p>
            <text:p text:style-name="al">De vierde en laatste reden waarom de gemeente Tholen uw persoonsgegevens gebruikt is als wij hier een gerechtvaardigd belang voor hebben. In en rond onze gebouwen hangen camera’s, deze camera’s hangen er om onze en uw eigendommen te beschermen. </text:p>
            <text:p text:style-name="al"/>
            <text:p text:style-name="al">Waarvoor en waarom wij uw gegevens gebruiken kunt u terugvinden in ons openbaar register van verwerkingen. </text:p>
            <text:p text:style-name="al"/>
            <text:p text:style-name="al">
            <text:span text:style-name="nadrukvet">Leveranciers en diensten</text:span>
          </text:p>
            <text:p text:style-name="al">Soms is het nodig dat externe partijen toegang hebben tot onze informatie. Denk bijvoorbeeld aan automatiseringsdiensten of aanbieders van gehandicaptenvervoer. Zij krijgen dan toegang tot onze systemen of ontvangen hieruit informatie. De gemeente blijft (eind)verantwoordelijk voor zorgvuldige omgang met uw informatie.</text:p>
            <text:p text:style-name="al"/>
            <text:p text:style-name="al">Wij zorgen dat externe partijen uw informatie alleen gebruiken voor het doel waarvoor zij het hebben gekregen. Wij leggen afspraken over het zorgvuldig en veilig omgaan met informatie vast in een ‘verwerkersovereenkomst’.</text:p>
            <text:p text:style-name="al"/>
            <text:p text:style-name="al">Wanneer wij samenwerken met leveranciers staat dit vermeld in het register van verwerkingen.</text:p>
            <text:p text:style-name="al"/>
            <text:p text:style-name="al">
            <text:span text:style-name="nadrukvet">Onderzoek</text:span>
          </text:p>
            <text:p text:style-name="al"/>
            <text:p text:style-name="al">De gemeente wil haar taken goed doen. Om te weten wat beter kan, gebruikt de gemeente informatie van inwoners voor onderzoek. Wij zorgen ervoor dat onderzoeksresultaten niet te herleiden zijn tot individuele personen. </text:p>
            <text:p text:style-name="al"/>
            <text:p text:style-name="al">Wij maken geen ‘klantprofielen’ van onze inwoners. Wij gebruiken informatie wel om bijvoorbeeld risicogroepen in kaart te brengen. Zoals bij het opsporen van uitkeringsfraudeurs. Als wij beoordelen dat iemand tot een bepaalde risicogroep behoort, dan kunnen wij altijd uitleggen hoe wij tot die beoordeling zijn gekomen. Wij vertrouwen niet zonder meer op een computeranalyse.</text:p>
            <text:p text:style-name="al"/>
            <text:p text:style-name="al">Onderzoeksbureaus waarmee de gemeente samenwerkt houden zich aan de ‘gedragscode voor Onderzoek &amp; Statistiek’.</text:p>
            <text:p text:style-name="al"/>
            <text:p text:style-name="al">
            <text:span text:style-name="nadrukvet">Samenwerken</text:span>
          </text:p>
            <text:p text:style-name="al">De gemeente werkt samen met andere instanties zoals politie, hulpverleners of de Sociale Verzekeringsbank (SVB). Soms geven of krijgen wij daarbij informatie over u. We houden ons daarbij aan privacywetgeving. Binnen samenwerkingen met (zorg)partners respecteren wij naast privacywetgeving ook het beroepsgeheim. Ook samenwerking tussen ambtenaren vraagt om een zorgvuldige afweging: de beste dienstverlening en tegelijk uw privacy beschermen. </text:p>
            <text:p text:style-name="al"/>
            <text:p text:style-name="al">Wij verkopen, verruilen of verhandelen uw persoonsgegevens nooit aan derden.</text:p>
            <text:p text:style-name="al"/>
            <text:p text:style-name="al">
            <text:span text:style-name="nadrukvet">Meetellen en meedoen</text:span>
          </text:p>
            <text:p text:style-name="al">De gemeente is soms wettelijk verplicht informatie uit de Basisregistratie personen (BRP) te verstrekken aan derden. Daarnaast kunnen wij informatie verstrekken ten behoeve van maatschappelijke initiatieven. Denk bijvoorbeeld aan de organisatie van een sportdag voor 50+. De maatschappelijke initiatieven die wij steunen, zijn vastgelegd in de Verordening BRP 2014 en het Reglement Gegevensverstrekking BRP 2014. Wij leggen afspraken over het zorgvuldig en veilig omgaan met informatie vast in een gegevensleveringsovereenkomst. Als u niet wil dat wij informatie uit de BRP verstrekken, dan kunt u om gedeeltelijk geheimhouding vragen.</text:p>
            <text:p text:style-name="al"/>
            <text:p text:style-name="al">Wij verstrekken geen informatie voor commerciële doeleinden.</text:p>
            <text:p text:style-name="al"/>
            <text:p text:style-name="al">
            <text:span text:style-name="nadrukvet">Contact</text:span>
          </text:p>
            <text:p text:style-name="al">Als u vragen heeft over privacy, neem dan telefonisch contact op via 14-0166 of mail naar<text:span text:style-name="nadrukondlijn"> functionaris.gegevensbescherming@tholen.nl. </text:span></text:p>
            <text:p text:style-name="al"/>
            <text:p text:style-name="al">Als u klachten heeft over de verwerking van uw gegevens helpen wij u graag verder. Mocht u er desondanks niet uitkomen met ons, dan heeft u ook het recht om een klacht in te dienen bij de privacytoezichthouder, de<text:a xlink:href="https://autoriteitpersoonsgegevens.nl/nl/zelf-doen/gebruik-uw-privacyrechten/klacht-melden-bij-de-ap" xlink:type="simple"><text:span text:style-name="nadrukondlijn"> Autoriteit Persoonsgegevens</text:span></text:a></text:p>
            <text:p text:style-name="al"/>
          </text:section>
        </text:section>
        <text:section text:name="regeling-sluiting_id1-3-2-3" text:style-name="regeling-sluiting">
          <text:section text:name="ondertekening_id1-3-2-3-1">
            <text:p><text:span text:style-name="functie">Aldus vastgesteld door burgemeester en wethouders</text:span></text:p>
            <text:p><text:span text:style-name="functie">van de gemeente Tholen d.d. 20 september 2022.</text:span></text:p>
          </text:section>
          <text:section text:name="ondertekening_id1-3-2-3-2">
            <text:p><text:span text:style-name="functie"/></text:p>
            <text:p><text:span text:style-name="functie">w.g. drs. J. Duine </text:span></text:p>
            <text:p><text:span text:style-name="functie">loco-secretaris </text:span></text:p>
          </text:section>
          <text:section text:name="ondertekening_id1-3-2-3-3">
            <text:p><text:span text:style-name="functie"/></text:p>
            <text:p><text:span text:style-name="functie">M.L.P. Sijber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28752</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752</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752</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Tholen</meta:user-defined>
    <meta:user-defined meta:name="OVERHEID.Informatietype/DC.type">officiële publicatie</meta:user-defined>
    <meta:user-defined meta:name="OVERHEIDop.Rubriek/DC.type">beleidsregel</meta:user-defined>
    <meta:user-defined meta:name="OVERHEID.Gemeente/DCTERMS.publisher">Tholen</meta:user-defined>
    <meta:user-defined meta:name="OVERHEID.Gemeente/OVERHEID.authority">Tholen</meta:user-defined>
    <meta:user-defined meta:name="OVERHEID.TaxonomieBeleidsagendaDecentraal/OVERHEID.category">Bestuur | Organisatie en beleid</meta:user-defined>
    <meta:user-defined meta:name="DC.source">Onbekend</meta:user-defined>
    <meta:user-defined meta:name="DCTERMS.alternative">Privacybeleid Tholen 2022</meta:user-defined>
    <dc:language>nl</dc:language>
    <meta:user-defined meta:name="OVERHEIDop.locatietype/OVERHEIDop.gebiedsmarkering">Gemeente</meta:user-defined>
    <meta:user-defined meta:name="DC.title">Privacybeleid Tholen 2022</meta:user-defined>
    <meta:user-defined meta:name="DCTERMS.W3CDTF/DCTERMS.available">2022-09-28</meta:user-defined>
    <meta:user-defined meta:name="DCTERMS.W3CDTF/OVERHEIDop.jaargang">2022</meta:user-defined>
    <meta:user-defined meta:name="OVERHEIDop.publicationIssue">428752</meta:user-defined>
    <meta:user-defined meta:name="OVERHEIDop.betreftRegeling">CVDR681612_1</meta:user-defined>
    <meta:user-defined meta:name="xs:date/OVERHEIDop.startdatum">2022-09-29</meta:user-defined>
    <meta:user-defined meta:name="OVERHEIDop.GmbID/DC.identifier">gmb-2022-428752</meta:user-defined>
    <meta:user-defined meta:name="OVERHEIDop.versieInformatie"/>
  </office:meta>
</office:document-meta>
</file>