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aanvragen van goedkeuring tot het huisvesten van 4 jongeren tbv kamertraining, Pisanostraat 47 5623C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V22/48995-VGW-48995</text:p>
            <text:p text:style-name="common-al">Omschrijving: aanvragen van goedkeuring tot het huisvesten van 4 jongeren tbv kamertraining</text:p>
            <text:p text:style-name="common-al">Adres: Pisanostraat 47 5623CA Eindhoven</text:p>
            <text:p text:style-name="common-al">Soort aanvraag: Buitenplanse kleine afwijking</text:p>
            <text:p text:style-name="common-al">Besluit: Verleend</text:p>
            <text:p text:style-name="common-al">Besluitdatum: 22-09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28751</text:span><text:line-break/><text:date style:data-style-name="dag" text:fixed="true" text:date-value="2022-09-26"/><text:line-break/><text:date style:data-style-name="jaar" text:fixed="true" text:date-value="2022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8751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8751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V22/48995-VGW-48995</meta:user-defined>
    <meta:user-defined meta:name="DCTERMS.abstract">aanvragen van goedkeuring tot het huisvesten van 4 jongeren tbv kamertraining</meta:user-defined>
    <dc:language>nl</dc:language>
    <meta:user-defined meta:name="OVERHEIDop.locatietype/OVERHEIDop.gebiedsmarkering">Punt</meta:user-defined>
    <meta:user-defined meta:name="DC.title">Besluit op aanvraag reguliere omgevingsvergunning: aanvragen van goedkeuring tot het huisvesten van 4 jongeren tbv kamertraining, Pisanostraat 47 5623CA Eindhoven</meta:user-defined>
    <meta:user-defined meta:name="DCTERMS.W3CDTF/DCTERMS.available">2022-09-26</meta:user-defined>
    <meta:user-defined meta:name="DCTERMS.W3CDTF/OVERHEIDop.jaargang">2022</meta:user-defined>
    <meta:user-defined meta:name="OVERHEIDop.publicationIssue">428751</meta:user-defined>
    <meta:user-defined meta:name="OVERHEIDop.GmbID/DC.identifier">gmb-2022-428751</meta:user-defined>
    <meta:user-defined meta:name="OVERHEIDop.versieInformatie"/>
  </office:meta>
</office:document-meta>
</file>