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handelen in strijd met regels ruimtelijke ordening m.b.t. het wijzigen van de bestemming ‘wonen’ naar de bestemming ‘maatschappelijk’ in het kader van het vestigen van een inloophuis/buurthuis op de locatie <text:span text:style-name="nadrukvet">Franckstraat 35, 6461 XE</text:span> (d.d. 15.09.2022)</text:p>
              </text:list-item>
              <text:list-item text:style-override="id1-3-2-1-1-2-2">
                <text:number>2.</text:number>
                <text:p text:style-name="al">Het bouwen van een portaal t.b.v. transportbanden op de locatie <text:span text:style-name="nadrukvet">Klarenanstelerweg 2, 6468 EP</text:span> (d.d. 16.09.2022)</text:p>
              </text:list-item>
              <text:list-item text:style-override="id1-3-2-1-1-2-3">
                <text:number>3.</text:number>
                <text:p text:style-name="al">Het kappen van een Picea abies op de locatie <text:span text:style-name="nadrukvet">Nieuwstraat (t.h.v. huisnr. 111, kadastraal perceel F4676)</text:span> (d.d. 16.09.2022)</text:p>
              </text:list-item>
              <text:list-item text:style-override="id1-3-2-1-1-2-4">
                <text:number>4.</text:number>
                <text:p text:style-name="al">Het legaliseren van een woning op de locatie <text:span text:style-name="nadrukvet">Hoofdstraat 35, 6461 CM</text:span> (d.d. 20.09.2022)</text:p>
              </text:list-item>
              <text:list-item text:style-override="id1-3-2-1-1-2-5">
                <text:number>5.</text:number>
                <text:p text:style-name="al">Het toevoegen van een woning op de locatie <text:span text:style-name="nadrukvet">Niersprinkstraat 9A, 6461 AN</text:span> (d.d. 20.09.2022)</text:p>
              </text:list-item>
              <text:list-item text:style-override="id1-3-2-1-1-2-6">
                <text:number>6.</text:number>
                <text:p text:style-name="al">Het verbouwen van een pand op de locatie <text:span text:style-name="nadrukvet">Ailbertuslaan 2, 6461 TC</text:span> (d.d. 20.09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874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4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748</meta:user-defined>
    <meta:user-defined meta:name="OVERHEIDop.GmbID/DC.identifier">gmb-2022-428748</meta:user-defined>
    <meta:user-defined meta:name="OVERHEIDop.versieInformatie"/>
  </office:meta>
</office:document-meta>
</file>