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8-1-1">
      <style:table-column-properties style:rel-column-width="32*"/>
    </style:style>
    <style:style style:family="table-column" style:parent-style-name="colspec" style:name="id1-3-2-2-2-8-1-2">
      <style:table-column-properties style:rel-column-width="21*"/>
    </style:style>
    <style:style style:family="table-column" style:parent-style-name="colspec" style:name="id1-3-2-2-2-8-1-3">
      <style:table-column-properties style:rel-column-width="22*"/>
    </style:style>
    <style:style style:family="table-column" style:parent-style-name="colspec" style:name="id1-3-2-2-2-8-1-4">
      <style:table-column-properties style:rel-column-width="28*"/>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style:style style:family="table-column" style:parent-style-name="colspec" style:name="id1-3-2-4-20-1-1">
      <style:table-column-properties style:rel-column-width="46*"/>
    </style:style>
    <style:style style:family="table-column" style:parent-style-name="colspec" style:name="id1-3-2-4-20-1-2">
      <style:table-column-properties style:rel-column-width="46*"/>
    </style:style>
    <text:list-style style:name="id1-3-2-4-2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Nadere regel artikel 5:14a Algemene plaatselijke verordening Utrecht 2010, vergunningplicht commercieel aanbieden voertuigen</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5:14a van de Algemene plaatselijke verordening Utrecht 2010 en Nadere regel artikel 5:14a Algemene plaatselijke verordening Utrecht 2010, vergunningplicht commercieel aanbieden voertuigen; </text:p>
              </text:list-item>
            </text:list>
            <text:p text:style-name="al"/>
            <text:p text:style-name="al">Overwegende dat op grond van artikel 5:14a van de Algemene plaatselijke verordening Utrecht 2010 vergunning kan worden verleend voor het commercieel aanbieden van voertuigen op openbare plaatsen;</text:p>
            <text:p text:style-name="al"/>
            <text:p text:style-name="al">dat een beperkt aantal vergunningen voor het commercieel aanbieden van deelvoertuigen in de openbare ruimte kan worden verleend om te voorkomen dat er negatieve gevolgen ontstaan voor de kwaliteit, leefbaarheid, veiligheid van die openbare ruimte;</text:p>
            <text:p text:style-name="al"/>
            <text:p text:style-name="al">dat daarom in deze nadere regel wordt bepaald voor welke voertuigen vergunning kan worden verleend, hoeveel vergunningen beschikbaar worden gesteld en voor hoeveel voertuigen vergunning wordt verleend;</text:p>
            <text:p text:style-name="al"/>
            <text:p text:style-name="al">dat deze nadere regel procedureregels bevat om te bepalen wie in aanmerking komt voor een vergunning in het geval er meerdere aanvragers in aanmerking willen komen voor een vergunning en daarmee de gestelde maximale hoeveelheid wordt overschreden.;</text:p>
            <text:p text:style-name="al"/>
            <text:p text:style-name="al">dat de eerste vergunninghouder van bromfietsen heeft aangegeven zijn vergunning na de eerste vergunning periode niet te willen verlengen uit onder andere commerciële overwegingen</text:p>
            <text:p text:style-name="al"/>
            <text:p text:style-name="al">dat de gemeente heeft vastgesteld dat het gebruik van de deelbromfietsen in de afgelopen periode beperkt was en vaak voor korte ritten, waarmee het geen meerwaarde heeft naast de elektrische fiets. Een vergunning voor deelbromfietsen is mogelijk in de toekomst weer kansrijk in regionaal verband. Op dat moment kan het quotum opnieuw worden gewijzigd;</text:p>
            <text:p text:style-name="al"/>
            <text:p text:style-name="al">dat het gebruik van elektrische deelfietsen wel goed is en dat daarvoor het quotum kan worden verhoogd om te zien hoe hoog het gebruik kan zijn;  doordat er geen nieuwe vergunning voor deelscooters wordt uitgegeven is er ook fysiek ruimte op de beoogde plekken waar de deelfietsen voor gebruik worden aangeboden.</text:p>
            <text:p text:style-name="al"/>
            <text:p text:style-name="al">Besluit/besluiten de/het Nadere regel artikel 5:14a Algemene plaatselijke verordening Utrecht 2010, vergunningplicht commercieel aanbieden voertuigen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Nadere regel artikel 5:14a Algemene plaatselijke verordening Utrecht 2010, vergunningplicht commercieel aanbieden voertuigen, wordt als volgt gewijzigd:</text:p>
            <text:p text:style-name="al"/>
            <text:list text:style-name="id1-3-2-2-2-4">
              <text:list-item text:style-override="id1-3-2-2-2-4">
                <text:number>A.</text:number>
                <text:p text:style-name="al">Artikel 3, lid I komt te luiden:</text:p>
              </text:list-item>
              <text:list-item text:style-override="id1-3-2-2-2-5">
                <text:number/>
                <text:p text:style-name="al">
              <text:span text:style-name="nadrukvet">Artikel</text:span>
              <text:span text:style-name="nadrukvet">3</text:span>
              <text:span text:style-name="nadrukvet">  Vergunningen – en voertuigenplafond</text:span>
            </text:p>
              </text:list-item>
            </text:list>
            <text:list text:style-name="id1-3-2-2-2-6">
              <text:list-item text:style-override="id1-3-2-2-2-6-1">
                <text:number>1.</text:number>
                <text:p text:style-name="al">Op grond van artikel 5:14a lid 2, 3 en 6 van de Verordening wordt in deze tabel aangegeven de voertuigen waar vergunning voor kan worden verleend, het vergunningenplafond, het voertuigenplafond en de maximale vergunningsduur:</text:p>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1">
                    <text:p text:style-name="table_al">
                      <text:span text:style-name="nadrukvet">Voertuigcategorie</text:span>
                    </text:p>
                  </table:table-cell>
                  <table:table-cell table:style-name="entry" table:number-rows-spanned="1" table:number-columns-spanned="1">
                    <text:p text:style-name="table_al">
                      <text:span text:style-name="nadrukvet">Voertuigenplafond</text:span>
                    </text:p>
                  </table:table-cell>
                  <table:table-cell table:style-name="entry" table:number-rows-spanned="1" table:number-columns-spanned="1">
                    <text:p text:style-name="table_al">
                      <text:span text:style-name="nadrukvet">Vergunningenplafond</text:span>
                    </text:p>
                  </table:table-cell>
                  <table:table-cell table:style-name="entry" table:number-rows-spanned="1" table:number-columns-spanned="1">
                    <text:p text:style-name="table_al">
                      <text:span text:style-name="nadrukvet">Maximale vergunningsduur (jaar)</text:span>
                    </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16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fiets (maximaal 25 km/u)</text:p>
                  </table:table-cell>
                  <table:table-cell table:style-name="entry" table:number-rows-spanned="1" table:number-columns-spanned="1">
                    <text:p text:style-name="table_al">1000</text:p>
                  </table:table-cell>
                  <table:table-cell table:style-name="entry" table:number-rows-spanned="1" table:number-columns-spanned="1">
                    <text:p text:style-name="table_al">2</text:p>
                  </table:table-cell>
                  <table:table-cell table:style-name="entry" table:number-rows-spanned="1" table:number-columns-spanned="1">
                    <text:p text:style-name="table_al">3 + 2 x 1 verlenging</text:p>
                  </table:table-cell>
                </table:table-row>
                <table:table-row table:style-name="row">
                  <table:table-cell table:style-name="entry" table:number-rows-spanned="1" table:number-columns-spanned="1">
                    <text:p text:style-name="table_al">Elektrische bromfiets (tweewieler, maximaal 45 km/u, helmplicht)</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lektrische bakfiets (maximaal25km/u)</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de dag na bekendmaking in het gemeenteblad;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0 september 2022.</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Maakt u liever per brief bezwaar, dan kunt u uw bezwaarschrift sturen aan het college van burgemeester en wethouders.</text:p>
          <text:p text:style-name="al">Het adres is: </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0">
            <text:list-item text:style-override="id1-3-2-4-10-1">
              <text:number>•</text:number>
              <text:p text:style-name="al">uw naam, adres, datum en handtekening; graag ook het telefoonnummer waarop u overdag te bereiken bent;</text:p>
            </text:list-item>
            <text:list-item text:style-override="id1-3-2-4-10-2">
              <text:number>•</text:number>
              <text:p text:style-name="al">een omschrijving van het besluit waartegen het bezwaarschrift is gericht; vermeld hierbij de datum van bekendmaking van dat besluit of stuur een kopie van het besluit mee;</text:p>
            </text:list-item>
            <text:list-item text:style-override="id1-3-2-4-10-3">
              <text:number>•</text:number>
              <text:p text:style-name="al">de reden waarom u vindt dat het besluit onjuist is;</text:p>
            </text:list-item>
            <text:list-item text:style-override="id1-3-2-4-10-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p text:style-name="al"/>
          <text:p text:style-name="al"/>
          <text:p text:style-name="al">
          <text:span text:style-name="nadrukvet"/>
        </text:p>
          <text:p text:style-name="al">
          <text:span text:style-name="nadrukvet">Bijlage:</text:span>
          <text:span text:style-name="nadrukvet"/>
        </text:p>
          <text:p text:style-name="al"/>
          <text:p text:style-name="al">
          <text:span text:style-name="nadrukvet">Overzicht van de wijzigingen in </text:span>
          <text:span text:style-name="nadrukvet">Nadere regel artikel 5:14a Algemene plaatselijke verordening Utrecht 2010, vergunningplicht commercieel aanbieden voertuigen</text:span>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Artikel III, lid I </text:p>
                  <text:list text:style-name="id1-3-2-4-20-1-3-2-1-2">
                    <text:list-item text:style-override="id1-3-2-4-20-1-3-2-1-2-1">
                      <text:number>1.</text:number>
                      <text:p text:style-name="table_al">Op grond van artikel 5:14a lid 2, 3 en 6 van de Verordening wordt in deze tabel aangegeven de voertuigen waar vergunning voor kan worden verleend, het vergunningenplafond, het voertuigenplafond en de maximale vergunningsduur:</text:p>
                    </text:list-item>
                  </text:list>
                  <text:p text:style-name="table_al"/>
                </table:table-cell>
                <table:table-cell table:style-name="entry" table:number-rows-spanned="1" table:number-columns-spanned="1">
                  <text:p text:style-name="table_al">Artikel III, lid I</text:p>
                  <text:list text:style-name="id1-3-2-4-20-1-3-2-2-2">
                    <text:list-item text:style-override="id1-3-2-4-20-1-3-2-2-2-1">
                      <text:number>1.</text:number>
                      <text:p text:style-name="table_al">Op grond van artikel 5:14a lid 2, 3 en 6 van de Verordening wordt in deze tabel aangegeven de voertuigen waar vergunning voor kan worden verleend, het vergunningenplafond, het voertuigenplafond en de maximale vergunningsduur:</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74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4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4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Verkeer | Organisatie en beleid</meta:user-defined>
    <meta:user-defined meta:name="DC.source">N.v.t.</meta:user-defined>
    <meta:user-defined meta:name="DCTERMS.abstract">Nadere regel ivm reguleren van aanbod deelmobiliteit </meta:user-defined>
    <meta:user-defined meta:name="DCTERMS.alternative">Nadere regel artikel 5.14a Algemene plaatselijke verordening gemeente Utrecht, verbod commercieel aanbieden voertuigen</meta:user-defined>
    <dc:language>nl</dc:language>
    <meta:user-defined meta:name="OVERHEIDop.locatietype/OVERHEIDop.gebiedsmarkering">Gemeente</meta:user-defined>
    <meta:user-defined meta:name="DC.title">Nadere regel artikel 5:14a Algemene plaatselijke verordening Utrecht 2010, vergunningplicht commercieel aanbieden voertuigen</meta:user-defined>
    <meta:user-defined meta:name="DCTERMS.W3CDTF/DCTERMS.available">2022-09-26</meta:user-defined>
    <meta:user-defined meta:name="DCTERMS.W3CDTF/OVERHEIDop.jaargang">2022</meta:user-defined>
    <meta:user-defined meta:name="OVERHEIDop.publicationIssue">428743</meta:user-defined>
    <meta:user-defined meta:name="OVERHEIDop.betreftRegeling">CVDR653466_3</meta:user-defined>
    <meta:user-defined meta:name="xs:date/OVERHEIDop.startdatum">2022-09-27</meta:user-defined>
    <meta:user-defined meta:name="OVERHEIDop.GmbID/DC.identifier">gmb-2022-428743</meta:user-defined>
    <meta:user-defined meta:name="OVERHEIDop.versieInformatie"/>
  </office:meta>
</office:document-meta>
</file>