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Tiel houdende nadere regels omtrent parkeren (Uitvoeringsbesluit parkeren Tiel 2022)</text:p>
      <text:section text:name="regeling_id1-3-2" text:style-name="regeling">
        <text:section text:name="aanhef_id1-3-2-1" text:style-name="aanhef">
          <text:section text:name="preambule_id1-3-2-1-1" text:style-name="preambule">
            <text:p text:style-name="al">[Deze publicatie betreft een rectificatie omdat er een onjuiste citeertitel is opgenomen in de publicatie. Hiernaast was het jaartal van de ingetrokken regeling onjuist. De oorspronkelijke publicatie is op 15 september 2022 bekendgemaakt<text:span text:style-name="nadrukvet">, </text:span>beschikbaar via <text:a xlink:href="https://zoek.officielebekendmakingen.nl/gmb-2022-414866.html" xlink:type="simple"/><text:a xlink:href="https://zoek.officielebekendmakingen.nl/gmb-2022-414864.html" xlink:type="simple"><text:span text:style-name="nadrukondlijn">2022, 414864</text:span></text:a>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Bewoner: degene die in de Basis Registratie Personen geregistreerd is en woonachtig in een bij of krachtens de Verordening aangewezen gebied;</text:p>
              </text:list-item>
              <text:list-item text:style-override="id1-3-2-2-1-2-2">
                <text:number>b.</text:number>
                <text:p text:style-name="al">Onderneming/instelling: alle bedrijfsvormen die geregistreerd zijn bij de Kamer van Koophandel Midden-Nederland en als zodanig gevestigd zijn in een bij of krachtens de Verordening aangewezen gebied in Tiel;</text:p>
              </text:list-item>
              <text:list-item text:style-override="id1-3-2-2-1-2-3">
                <text:number>c.</text:number>
                <text:p text:style-name="al">Zelfstandige woning: een woning met eigen toegang, waarbij de was- en kookgelegenheid en het toilet niet gedeeld hoeft te worden met andere bewoners van het pand;</text:p>
              </text:list-item>
              <text:list-item text:style-override="id1-3-2-2-1-2-4">
                <text:number>d.</text:number>
                <text:p text:style-name="al">Parkeren op eigen terrein: een eigen of gehuurde parkeervoorziening, waaronder begrepen een terrein, garage, op-/uitrit;</text:p>
              </text:list-item>
              <text:list-item text:style-override="id1-3-2-2-1-2-5">
                <text:number>e.</text:number>
                <text:p text:style-name="al">Adres: het adres zoals dit is opgenomen in de Basis Registratie Personen.</text:p>
              </text:list-item>
              <text:list-item text:style-override="id1-3-2-2-1-2-6">
                <text:number>f.</text:number>
                <text:p text:style-name="al">Dubbelgebruik: het uitgeven van dezelfde parkeerplaatsen aan vergunninghouders van verschillende categorieën, hetgeen mogelijk is doordat deze vergunninghouders overwegend op verschillende tijden parkeren;</text:p>
              </text:list-item>
              <text:list-item text:style-override="id1-3-2-2-1-2-7">
                <text:number>g.</text:number>
                <text:p text:style-name="al">Verordening: de vigerende gemeentelijke parkeerverordening;</text:p>
              </text:list-item>
              <text:list-item text:style-override="id1-3-2-2-1-2-8">
                <text:number>h.</text:number>
                <text:p text:style-name="al">Vergunninggebied: door het college aangewezen gebieden als bedoeld in artikel 2 van de Verordening die ten behoeve van nadere aanduiding in zones verdeeld kunnen worden.</text:p>
              </text:list-item>
              <text:list-item text:style-override="id1-3-2-2-1-2-9">
                <text:number>i.</text:number>
                <text:p text:style-name="al">Vergunningplafond: aantal vergunningen dat maximaal wordt verleend binnen een vergunningengebied.</text:p>
              </text:list-item>
              <text:list-item text:style-override="id1-3-2-2-1-2-10">
                <text:number>j.</text:number>
                <text:p text:style-name="al">Wachtlijst: de lijst van gegadigden voor een vergunning, gerangschikt op volgorde van ontvangst van een aanvraag;</text:p>
              </text:list-item>
              <text:list-item text:style-override="id1-3-2-2-1-2-11">
                <text:number>k.</text:number>
                <text:p text:style-name="al">Aanwijzingsbesluit: de plaatsen waar, het tijdstip en de maximale parkeerduur en de wijze waarop tegen betaling van parkeerbelasting als bedoeld in artikel 2 van de Parkeerverordening mag worden geparkeerd.</text:p>
              </text:list-item>
              <text:list-item text:style-override="id1-3-2-2-1-2-12">
                <text:number>l.</text:number>
                <text:p text:style-name="al">Digitale bezoekersregeling bewoners: een door burgemeester en wethouders verstrekte regeling op basis van een vergunning per woonadres die het bewoners, die woonachtig zijn in een gebied waar zich parkeerapparatuurplaatsen bevinden en/of vergunningparkeren geldt, mogelijk maakt om zijn/ haar bezoeker(s) digitaal een parkeerrecht te verschaffen</text:p>
              </text:list-item>
              <text:list-item text:style-override="id1-3-2-2-1-2-13">
                <text:number>m.</text:number>
                <text:p text:style-name="al">Parkeeractie: het aanmelden van een kenteken van het bezoek in de digitale bezoekersregeling.</text:p>
              </text:list-item>
              <text:list-item text:style-override="id1-3-2-2-1-2-14">
                <text:number>n.</text:number>
                <text:p text:style-name="al">Parkeerbelastingverordening: Verordening van de gemeenteraad van de gemeente Tiel houdende regels omtrent de heffing en invordering parkeerbelastingen</text:p>
              </text:list-item>
              <text:list-item text:style-override="id1-3-2-2-1-2-15">
                <text:number>o.</text:number>
                <text:p text:style-name="al">Zelfstandig bedrijfsadres: het adres waarop een onderneming of instelling volgens het handelsregister van de Kamer van Koophandel gevestigd is</text:p>
              </text:list-item>
              <text:list-item text:style-override="id1-3-2-2-1-2-16">
                <text:number>p.</text:number>
                <text:p text:style-name="al">Zone: een onderverdeling van de door het college aangewezen gebieden als bedoeld in artikel 2 van de Parkeerverordening.</text:p>
              </text:list-item>
            </text:list>
          </text:section>
          <text:section text:name="artikel_id1-3-2-2-2" text:style-name="artikel">
            <text:p text:style-name="artikel_kop_titel"><text:span text:style-name="artikel_kop_label">Artikel</text:span> <text:span text:style-name="artikel_kop_nr">2.</text:span> Volgorde van vergunningverlening en wachtlijst</text:p>
            <text:list text:style-name="id1-3-2-2-2-2">
              <text:list-item text:style-override="id1-3-2-2-2-2">
                <text:number>1.</text:number>
                <text:p text:style-name="al">Op de aanvraag van een parkeervergunning wordt in volgorde van ontvangst beschikt.</text:p>
              </text:list-item>
              <text:list-item text:style-override="id1-3-2-2-2-3">
                <text:number>2.</text:number>
                <text:p text:style-name="al">Zone centrum: Indien het aantal aanvragen groter is dan het vergunningplafond voor het betreffende vergunninggebied, kan de aanvrager aangeven om op 1 wachtlijst voor zone centrum te komen staan. Bewoners of ondernemers die op de wachtlijst voor zone centrum staan kunnen tegelijkertijd een vergunning aanvragen voor de terreinen Taluud, Brugstraat, Waalkade en Bleekveld.</text:p>
              </text:list-item>
              <text:list-item text:style-override="id1-3-2-2-2-4">
                <text:number>3.</text:number>
                <text:p text:style-name="al">Zone centrum: Wanneer bij een nieuwe woningbouwontwikkelingen parkeren wordt gerealiseerd kunnen de eerste bewoners een vergunningen aanvragen zonder dat deze op een wachtlijst komen.</text:p>
              </text:list-item>
              <text:list-item text:style-override="id1-3-2-2-2-5">
                <text:number>4.</text:number>
                <text:p text:style-name="al">Zone hofje Gasthuisstraat: Indien het aantal aanvragen groter is dan het vergunningplafond voor het betreffende vergunninggebied, kan de aanvrager aangeven om op 1 wachtlijst voor zone Gasthuisstraat te komen staan. Bewoners of ondernemers die op de wachtlijst voor zone centrum staan kunnen tegelijkertijd een vergunning aanvragen voor de terreinen Taluud, Brugstraat, Waalkade en Bleekveld.</text:p>
              </text:list-item>
              <text:list-item text:style-override="id1-3-2-2-2-6">
                <text:number>5.</text:number>
                <text:p text:style-name="al">Zone 1 t/m 6: Indien het aantal aanvragen groter is dan het vergunningplafond voor het betreffende vergunninggebied, wordt de aanvraag op een wachtlijst geplaatst.</text:p>
              </text:list-item>
              <text:list-item text:style-override="id1-3-2-2-2-7">
                <text:number>6.</text:number>
                <text:p text:style-name="al">De aanvrager als bedoeld in artikel 1 lid a en b, wordt van de wachtlijst verwijderd, indien:</text:p>
                <text:list text:style-name="id1-3-2-2-2-7-3">
                  <text:list-item text:style-override="id1-3-2-2-2-7-3-1">
                    <text:number>a.</text:number>
                    <text:p text:style-name="al">de aanvrager daarom verzoekt;</text:p>
                  </text:list-item>
                  <text:list-item text:style-override="id1-3-2-2-2-7-3-2">
                    <text:number>b.</text:number>
                    <text:p text:style-name="al">de aanvraag ten behoeve van het op de aanvraag vermelde gebied en categorie is gehonoreerd;</text:p>
                  </text:list-item>
                  <text:list-item text:style-override="id1-3-2-2-2-7-3-3">
                    <text:number>c.</text:number>
                    <text:p text:style-name="al">blijkt dat bij de aanvraag om de vergunning onjuiste of onvolledige gegevens zijn verstrekt en de verstrekking van de juiste gegevens niet tot plaatsing op de wachtlijst zou hebben geleid;</text:p>
                  </text:list-item>
                  <text:list-item text:style-override="id1-3-2-2-2-7-3-4">
                    <text:number>d.</text:number>
                    <text:p text:style-name="al">niet meer wordt voldaan aan de voorwaarden voor de aangevraagde vergunning, gesteld bij of krachtens deze Verordening.</text:p>
                  </text:list-item>
                </text:list>
              </text:list-item>
              <text:list-item text:style-override="id1-3-2-2-2-8">
                <text:number>7.</text:number>
                <text:p text:style-name="al">Aanvragen voor bewonersvergunningen gaan voor die van bedrijfsvergunningen.</text:p>
              </text:list-item>
            </text:list>
          </text:section>
          <text:section text:name="artikel_id1-3-2-2-3" text:style-name="artikel">
            <text:p text:style-name="artikel_kop_titel"><text:span text:style-name="artikel_kop_label">Artikel</text:span> <text:span text:style-name="artikel_kop_nr">3.</text:span> Uitgiftecriteria Parkeervergunning Bewoners</text:p>
            <text:list text:style-name="id1-3-2-2-3-2">
              <text:list-item text:style-override="id1-3-2-2-3-2">
                <text:number>1.</text:number>
                <text:p text:style-name="al">Een Parkeervergunning Bewoners wordt verleend aan een bewoner van een zelfstandige woning, gelegen in de parkeerzone behorende bij het woonadres waarop de betreffende bewoner bij de gemeente Tiel staat ingeschreven, met dien verstande dat die bewoner tevens kentekenhouder is van een motorvoertuig waarvoor een Parkeervergunning Bewoners wordt aangevraagd.</text:p>
              </text:list-item>
              <text:list-item text:style-override="id1-3-2-2-3-3">
                <text:number>2.</text:number>
                <text:p text:style-name="al">Bij de aanvraag ten behoeve van een vergunning als bedoeld in artikel 3 lid 3 sub a van de Verordening worden de volgende gegevens overlegd:</text:p>
                <text:list text:style-name="id1-3-2-2-3-3-3">
                  <text:list-item text:style-override="id1-3-2-2-3-3-3-1">
                    <text:number>-</text:number>
                    <text:p text:style-name="al">in geval van een buitenlands kenteken: een kopie van het tenaamstellingsgedeelte van het kentekenbewijs waarop de persoonsgegevens van aanvrager zijn vermeld;</text:p>
                  </text:list-item>
                  <text:list-item text:style-override="id1-3-2-2-3-3-3-2">
                    <text:number>-</text:number>
                    <text:p text:style-name="al">indien het kenteken van de (bedrijfs)auto op naam van de werkgever staat: een kopie van het tenaamstellingsgedeelte van het kentekenbewijs, en een verklaring van de werkgever waaruit blijkt dat gebruik mag worden gemaakt van deze (bedrijfs)auto;</text:p>
                  </text:list-item>
                  <text:list-item text:style-override="id1-3-2-2-3-3-3-3">
                    <text:number>-</text:number>
                    <text:p text:style-name="al">indien het kenteken van de auto op naam van de leasemaatschappij staat: een afschrift van het leasecontract, waarbij aanvrager partij is;</text:p>
                  </text:list-item>
                  <text:list-item text:style-override="id1-3-2-2-3-3-3-4">
                    <text:number>-</text:number>
                    <text:p text:style-name="al">indien de vergunning nodig is ten behoeve van geïndiceerde zorgverlening: een actuele indicatie opgesteld door een daartoe bij of krachtens de wet bevoegde instelling.</text:p>
                  </text:list-item>
                </text:list>
              </text:list-item>
              <text:list-item text:style-override="id1-3-2-2-3-4">
                <text:number>3.</text:number>
                <text:p text:style-name="al">De vergunning wordt ingetrokken wanneer blijkt dat er sprake is van misbruik, verhandeling of andere manieren van misbruik.</text:p>
              </text:list-item>
              <text:list-item text:style-override="id1-3-2-2-3-5">
                <text:number>4.</text:number>
                <text:p text:style-name="al">Per zelfstandige woning kunnen maximaal twee vergunningen worden verleend. Indien per woning meer dan twee vergunningen worden aangevraagd, zal uitgeweken moeten worden naar de parkeerterreinen Taluud, Brugstraat, Waalkade en Bleekveld. Maximering is hierop van toepassing overeenkomstig het vigerende Aanwijzingsbesluit Parkeren.</text:p>
              </text:list-item>
              <text:list-item text:style-override="id1-3-2-2-3-6">
                <text:number>5.</text:number>
                <text:p text:style-name="al">Wanneer iemand een ontheffing parkeren eigen uitrit heeft komt iemand niet voor vergunning op dit kenteken in aanmerking.</text:p>
              </text:list-item>
              <text:list-item text:style-override="id1-3-2-2-3-7">
                <text:number>6.</text:number>
                <text:p text:style-name="al">
              <text:span text:style-name="nadrukvet">Bijzonderheid parkeervergunning bewoners zone centrum:</text:span>
            </text:p>
                <text:list text:style-name="id1-3-2-2-3-7-3">
                  <text:list-item text:style-override="id1-3-2-2-3-7-3-1">
                    <text:number>a.</text:number>
                    <text:p text:style-name="al">Het is houders van een vergunning zone centrum tevens toegestaan om te parkeren op iedere parkeerapparatuurplaats in het centrum met uitzondering van de parkeergarage Westluidense Poort en Oude Haven.</text:p>
                  </text:list-item>
                  <text:list-item text:style-override="id1-3-2-2-3-7-3-2">
                    <text:number>b.</text:number>
                    <text:p text:style-name="al">Het is houders van een vergunning zone centrum als bedoeld in artikel 3 lid 3 sub a van de Parkeerverordening Tiel 2017-1 (categorie I, bewonersvergunning) tevens toegestaan om te parkeren in de parkeergarage Westluidense Poort, uitsluitend voor het opladen van een elektrische auto. </text:p>
                  </text:list-item>
                </text:list>
              </text:list-item>
            </text:list>
          </text:section>
          <text:section text:name="artikel_id1-3-2-2-4" text:style-name="artikel">
            <text:p text:style-name="artikel_kop_titel"><text:span text:style-name="artikel_kop_label">Artikel</text:span> <text:span text:style-name="artikel_kop_nr">4.</text:span> Digitale bezoekersregeling Bewoners (categorie VII)</text:p>
            <text:list text:style-name="id1-3-2-2-4-2">
              <text:list-item text:style-override="id1-3-2-2-4-2">
                <text:number>1.</text:number>
                <text:p text:style-name="al">Per zelfstandige woning, gelegen in een parkeerzone, wordt één account voor de Digitale bezoekersregeling Bewoners verstrekt, met dien verstande dat per digitale bezoekersregeling tegelijkertijd meerdere online parkeeracties kunnen worden gestart.</text:p>
              </text:list-item>
              <text:list-item text:style-override="id1-3-2-2-4-3">
                <text:number>2.</text:number>
                <text:p text:style-name="al">Bij een aanvraag voor de Digitale bezoekersregeling Bewoners worden de volgende gegevens gekoppeld:</text:p>
                <text:list text:style-name="id1-3-2-2-4-3-3">
                  <text:list-item text:style-override="id1-3-2-2-4-3-3-1">
                    <text:number>a.</text:number>
                    <text:p text:style-name="al">de persoonsgegevens van de bewoner die de bezoekersregeling aanvraagt;</text:p>
                  </text:list-item>
                  <text:list-item text:style-override="id1-3-2-2-4-3-3-2">
                    <text:number>b.</text:number>
                    <text:p text:style-name="al">het parkeerrecht per zelfstandige woning, als bedoeld in het eerste lid.</text:p>
                  </text:list-item>
                </text:list>
              </text:list-item>
              <text:list-item text:style-override="id1-3-2-2-4-4">
                <text:number>3.</text:number>
                <text:p text:style-name="al">Zone centrum en Veemarkt: met de Digitale bezoekersregeling Bewoners kan per kwartaal voor maximaal 60 uur tegen het “parkeertarief Bezoekersparkeren Bewoners”, zoals vastgelegd in de Tarieventabel behorende bij en deel uitmakende van de Parkeerbelastingverordening, parkeertijd worden aangeschaft. Tegelijkertijd kunnen maximaal 5 parkeeracties worden gestart. De bezoekers van bewoners in zone centrum en aan de Veemarkt mogen met een bezoekersvergunning parkeren op parkeerapparatuurplaatsen:</text:p>
                <text:list text:style-name="id1-3-2-2-4-4-3">
                  <text:list-item text:style-override="id1-3-2-2-4-4-3-1">
                    <text:number>a.</text:number>
                    <text:p text:style-name="al">in het centrum, met uitzondering van de parkeergarage Westluidense Poort en parkeerterrein Oude Haven</text:p>
                  </text:list-item>
                  <text:list-item text:style-override="id1-3-2-2-4-4-3-2">
                    <text:number>b.</text:number>
                    <text:p text:style-name="al">Veemarkt.</text:p>
                  </text:list-item>
                </text:list>
              </text:list-item>
              <text:list-item text:style-override="id1-3-2-2-4-5">
                <text:number>4.</text:number>
                <text:p text:style-name="al">vervallen.</text:p>
              </text:list-item>
              <text:list-item text:style-override="id1-3-2-2-4-6">
                <text:number>5.</text:number>
                <text:p text:style-name="al">Zone 1 t/m 6 (schil): Met de Digitale bezoekersregeling Bewoners kan per kwartaal voor onbeperkt aantal uren tegen het “parkeertarief Bezoekersparkeren Bewoners”, zoals vastgelegd in de Tarieventabel behorende bij en deel uitmakende van de Parkeerbelastingverordening parkeertijd worden aangeschaft voor parkeren in de schil, waaronder de parkeerterreinen Het Taluud en Poort van Santwyck.</text:p>
              </text:list-item>
              <text:list-item text:style-override="id1-3-2-2-4-7">
                <text:number>6.</text:number>
                <text:p text:style-name="al">De met de Digitale bezoekersregeling Bewoners gestarte online parkeeracties zijn alleen geldig binnen de parkeerzone waarin de zelfstandige woning, als bedoeld in het eerste lid, is gelegen. Wanneer een parkeeractie niet door een bewoner wordt beëindigd zal de parkeeractie automatisch aan het einde de dag, 24.00 uur, worden beëindigd.</text:p>
              </text:list-item>
            </text:list>
          </text:section>
          <text:section text:name="artikel_id1-3-2-2-5" text:style-name="artikel">
            <text:p text:style-name="artikel_kop_titel"><text:span text:style-name="artikel_kop_label">Artikel</text:span> <text:span text:style-name="artikel_kop_nr">5.</text:span> Uitgiftecriteria Bedrijfsvergunning</text:p>
            <text:list text:style-name="id1-3-2-2-5-2">
              <text:list-item text:style-override="id1-3-2-2-5-2">
                <text:number>1.</text:number>
                <text:p text:style-name="al">Een Bedrijfsvergunning wordt verleend aan een bedrijf met een zelfstandig werkadres waarop de betreffende ondernemer bij de Kamer van Koophandel staat ingeschreven.</text:p>
              </text:list-item>
              <text:list-item text:style-override="id1-3-2-2-5-3">
                <text:number>2.</text:number>
                <text:p text:style-name="al">Bij de aanvraag ten behoeve van een vergunning als bedoeld in artikel 3 lid 3 sub b en c van de Verordening worden de volgende gegevens overlegd:</text:p>
                <text:list text:style-name="id1-3-2-2-5-3-3">
                  <text:list-item text:style-override="id1-3-2-2-5-3-3-1">
                    <text:number>a.</text:number>
                    <text:p text:style-name="al">het registratienummer van het Handelsregister (KvK-nummer); en</text:p>
                  </text:list-item>
                  <text:list-item text:style-override="id1-3-2-2-5-3-3-2">
                    <text:number>b.</text:number>
                    <text:p text:style-name="al">indien de vergunning door een werknemer wordt aangevraagd: een verklaring van diens werkgever dat aanvrager bij de op het formulier genoemde onderneming werkzaam is.</text:p>
                  </text:list-item>
                  <text:list-item text:style-override="id1-3-2-2-5-3-3-3">
                    <text:number>c.</text:number>
                    <text:p text:style-name="al">Bedrijven/ondernemingen/instellingen worden beschouwd als één bedrijf indien de vestigingsadressen hetzelfde zijn, dan wel sprake is van een juridische constructie waaruit moet worden geconcludeerd dat het één bedrijf of samenwerkingsverband betreft.</text:p>
                  </text:list-item>
                </text:list>
              </text:list-item>
              <text:list-item text:style-override="id1-3-2-2-5-4">
                <text:number>3.</text:number>
                <text:p text:style-name="al">De vergunning wordt ingetrokken wanneer blijkt dat er sprake is van misbruik, verhandeling of andere manieren van misbruik.</text:p>
              </text:list-item>
              <text:list-item text:style-override="id1-3-2-2-5-5">
                <text:number>4.</text:number>
                <text:p text:style-name="al">Zone centrum: Een bedrijf of instelling kan voor de volgende terreinen een bedrijfsvergunning aanvragen:</text:p>
                <text:list text:style-name="id1-3-2-2-5-5-3">
                  <text:list-item text:style-override="id1-3-2-2-5-5-3-1">
                    <text:number>a.</text:number>
                    <text:p text:style-name="al">Parkeerterrein Konijnenwal</text:p>
                    <text:p text:style-name="al">Let op: maximaal 2 vergunningen per bedrijf</text:p>
                  </text:list-item>
                  <text:list-item text:style-override="id1-3-2-2-5-5-3-2">
                    <text:number>b.</text:number>
                    <text:p text:style-name="al">Parkeerterreinen Het Taluud/Brugstraat</text:p>
                  </text:list-item>
                  <text:list-item text:style-override="id1-3-2-2-5-5-3-3">
                    <text:number>c.</text:number>
                    <text:p text:style-name="al">Parkeerterreinen Waalkade/Bleekveld</text:p>
                  </text:list-item>
                </text:list>
              </text:list-item>
              <text:list-item text:style-override="id1-3-2-2-5-6">
                <text:number>5.</text:number>
                <text:p text:style-name="al">Parkeergarage Westluidense Poort (geldig maandag tot en met zaterdag van 08.00 – 18.00 uur)</text:p>
              </text:list-item>
              <text:list-item text:style-override="id1-3-2-2-5-7">
                <text:number>6.</text:number>
                <text:p text:style-name="al">Zone 1 t/m 6: Per zelfstandig bedrijfsadres kunnen maximaal twee vergunningen worden verleend. Indien per adres meer dan twee vergunningen wordt aangevraagd, zal uitgeweken moeten worden naar een van de terreinen bedoeld onder lid 4.</text:p>
              </text:list-item>
            </text:list>
          </text:section>
          <text:section text:name="artikel_id1-3-2-2-6" text:style-name="artikel">
            <text:p text:style-name="artikel_kop_titel"><text:span text:style-name="artikel_kop_label">Artikel</text:span> <text:span text:style-name="artikel_kop_nr">6.</text:span> Digitale bezoekersregeling bedrijven</text:p>
            <text:list text:style-name="id1-3-2-2-6-2">
              <text:list-item text:style-override="id1-3-2-2-6-2">
                <text:number>1.</text:number>
                <text:p text:style-name="al">Per bedrijf met een vestigingsadres binnen een parkeerzone wordt één account voor de digitale bezoekersregeling Zakelijk verstrekt, met dien verstande dat per digitale bezoekersregeling tegelijkertijd meerdere online parkeeracties kunnen worden gestart.</text:p>
              </text:list-item>
              <text:list-item text:style-override="id1-3-2-2-6-3">
                <text:number>2.</text:number>
                <text:p text:style-name="al">Zone 1 t/m 6: Met de Digitale bezoekersregeling bedrijven kan per kwartaal onbeperkt aantal uren tegen het “parkeertarief Bezoekersparkeren Bedrijven”, zoals vastgelegd in de Tarieventabel behorende bij en deel uitmakende van de Parkeerbelastingverordening parkeertijd worden aangeschaft.</text:p>
                <text:p text:style-name="al"/>
              </text:list-item>
              <text:list-item text:style-override="id1-3-2-2-6-4">
                <text:number/>
                <text:p text:style-name="al">Zone 1 t/m 6: De met de digitale bezoekersregeling Bedrijven gestarte online parkeeracties zijn alleen geldig binnen de parkeerzone waarin het bedrijf is gevestigd is gelegen.</text:p>
                <text:p text:style-name="al"/>
              </text:list-item>
              <text:list-item text:style-override="id1-3-2-2-6-5">
                <text:number/>
                <text:p text:style-name="al">
              <text:span text:style-name="nadrukvet">
                <text:span text:style-name="nadrukcur">Bijzonderheid digitale bezoekersregeling bedrijven zone centrum:</text:span>
              </text:span>
            </text:p>
                <text:p text:style-name="al"/>
              </text:list-item>
              <text:list-item text:style-override="id1-3-2-2-6-6">
                <text:number/>
                <text:p text:style-name="al">Fysiotherapeutische bedrijven kunnen met de digitale bezoekersregeling onbeperkt tegen het “parkeertarief bezoekersparkeren bedrijven”, zoals vastgelegd in de tarieventabel behorende bij en deel uitmakende van de Parkeerbelastingverordening parkeertijd aanschaffen in zone centrum.</text:p>
              </text:list-item>
            </text:list>
          </text:section>
          <text:section text:name="artikel_id1-3-2-2-7" text:style-name="artikel">
            <text:p text:style-name="artikel_kop_titel"><text:span text:style-name="artikel_kop_label">Artikel</text:span> <text:span text:style-name="artikel_kop_nr">7.</text:span> Uitgifte algemene vergunning Taluud</text:p>
            <text:p text:style-name="al">Een algemene vergunning wordt verleend aan zowel burgers als bedrijven.</text:p>
            <text:p text:style-name="al"/>
            <text:p text:style-name="al">De vergunning kan worden aangevraagd voor 1 dag, 1 week of 1 maand.</text:p>
          </text:section>
          <text:section text:name="artikel_id1-3-2-2-8" text:style-name="artikel">
            <text:p text:style-name="artikel_kop_titel"><text:span text:style-name="artikel_kop_label">Artikel</text:span> <text:span text:style-name="artikel_kop_nr">8.</text:span> Vergunning brandweer</text:p>
            <text:p text:style-name="al">Een vergunning brandweer wordt verleend aan actieve brandweermannen</text:p>
          </text:section>
          <text:section text:name="artikel_id1-3-2-2-9" text:style-name="artikel">
            <text:p text:style-name="artikel_kop_titel"><text:span text:style-name="artikel_kop_label">Artikel</text:span> <text:span text:style-name="artikel_kop_nr">9.</text:span> Vergunning Warenmarkt (categorie IV)</text:p>
            <text:p text:style-name="al">De vergunning als bedoeld in artikel 3 sub d van de Verordening geldt uitsluitend voor het parkeerterrein Waalkade/Bleekveld gedurende de marktdag of marktdagen zoals vermeld op de vergunning en gedurende een evenement, als bedoeld in bedoeld in artikel 2.2.1 van de Algemene Plaatselijk Verordening Tiel mits het evenement plaatsvindt op de locatie Plein.</text:p>
          </text:section>
          <text:section text:name="artikel_id1-3-2-2-10" text:style-name="artikel">
            <text:p text:style-name="artikel_kop_titel"><text:span text:style-name="artikel_kop_label">Artikel</text:span> <text:span text:style-name="artikel_kop_nr">10.</text:span> Poolvergunning politie</text:p>
            <text:p text:style-name="al">De poolvergunning is een gebiedsgebonden vergunning die verstrekt wordt aan de politie te Tiel. Het maximum aantal poolvergunningen dat binnen deze instelling gelijktijdig actief mag zijn wordt gehandhaafd .Er kunnen 20 vergunningen gelijktijdig actief zijn terwijl er maximaal 50 verstrekt zijn binnen de vergunning/groep.</text:p>
          </text:section>
          <text:section text:name="artikel_id1-3-2-2-11" text:style-name="artikel">
            <text:p text:style-name="artikel_kop_titel"><text:span text:style-name="artikel_kop_label">Artikel</text:span> <text:span text:style-name="artikel_kop_nr">11.</text:span> Vergunning (mede)werkers eerstelijns zorg (categorie V)</text:p>
            <text:list text:style-name="id1-3-2-2-11-2">
              <text:list-item text:style-override="id1-3-2-2-11-2">
                <text:number>1.</text:number>
                <text:p text:style-name="al">Een eigenaar of houder van een motorvoertuig die in het centrum of in de schil een beroep of bedrijf uitoefent in de eerstelijnszorg hoeft daar niet woonachtig of gevestigd te zijn.</text:p>
              </text:list-item>
              <text:list-item text:style-override="id1-3-2-2-11-3">
                <text:number>2.</text:number>
                <text:p text:style-name="al">De vergunning voor (mede)werkers eerstelijns zorg, maximaal 4, wordt op naam van de instelling of, indien daarvan geen sprake is, op naam van de maatschap of beroepsbeoefenaar gesteld.</text:p>
              </text:list-item>
              <text:list-item text:style-override="id1-3-2-2-11-4">
                <text:number>3.</text:number>
                <text:p text:style-name="al">De vergunning voor (mede) werkers eerstelijns zorg wordt ingetrokken wanneer geconstateerd wordt dat de vergunning gebruikt wordt zonder dat sprake is van het verlenen van zorg.</text:p>
              </text:list-item>
            </text:list>
          </text:section>
          <text:section text:name="artikel_id1-3-2-2-12" text:style-name="artikel">
            <text:p text:style-name="artikel_kop_titel"><text:span text:style-name="artikel_kop_label">Artikel</text:span> <text:span text:style-name="artikel_kop_nr">12.</text:span> Tijdelijke aanwijzing gebied parkeren vergunninghouders</text:p>
            <text:p text:style-name="al">De teammanagers van de gemeente Tiel zijn bevoegd om namens het college te besluiten tot tijdelijke wijziging of uitbreiding van de aanwijzing als bedoeld in artikel 2, eerste lid van de Verordening, mits:</text:p>
            <text:list text:style-name="id1-3-2-2-12-3">
              <text:list-item text:style-override="id1-3-2-2-12-3-1">
                <text:number>a.</text:number>
                <text:p text:style-name="al">het besluit nodig is als gevolg van noodzakelijke werkzaamheden of bijzondere omstandigheden</text:p>
              </text:list-item>
              <text:list-item text:style-override="id1-3-2-2-12-3-2">
                <text:number>b.</text:number>
                <text:p text:style-name="al">het besluit niet langer dan 12 maanden van kracht zal zij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Van het bepaalde in dit uitvoeringsbesluit kan het college afwijken indien toepassing van dit besluit tot onbillijkheid van overwegende aard leidt.</text:p>
          </text:section>
          <text:section text:name="artikel_id1-3-2-2-14" text:style-name="artikel">
            <text:p text:style-name="artikel_kop_titel"><text:span text:style-name="artikel_kop_label">Artikel</text:span> <text:span text:style-name="artikel_kop_nr">14.</text:span> Intrekking huidig besluit</text:p>
            <text:p text:style-name="al">Het Uitvoeringsbesluit parkeren Tiel 2021-1 wordt ingetrokken</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op de dag na bekendmaking</text:p>
          </text:section>
          <text:section text:name="artikel_id1-3-2-2-16" text:style-name="artikel">
            <text:p text:style-name="artikel_kop_titel"><text:span text:style-name="artikel_kop_label">Artikel</text:span> <text:span text:style-name="artikel_kop_nr">16.</text:span> Intrekking huidig besluit</text:p>
            <text:p text:style-name="al">Dit besluit wordt aangehaald als: “Uitvoeringsbesluit parkeren Tiel 2022.”</text:p>
          </text:section>
        </text:section>
        <text:section text:name="regeling-sluiting_id1-3-2-3" text:style-name="regeling-sluiting">
          <text:section text:name="ondertekening_id1-3-2-3-1">
            <text:p><text:span text:style-name="functie">Tiel,</text:span></text:p>
          </text:section>
          <text:section text:name="ondertekening_id1-3-2-3-2">
            <text:p><text:span text:style-name="functie"/></text:p>
            <text:p><text:span text:style-name="functie">Burgemeester en wethouders van Tiel,</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2874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4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4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Uitvoeringsbesluit parkeren Tiel 2022</meta:user-defined>
    <dc:language>nl</dc:language>
    <meta:user-defined meta:name="OVERHEIDop.locatietype/OVERHEIDop.gebiedsmarkering">Gemeente</meta:user-defined>
    <meta:user-defined meta:name="DC.title">Rectificatie: Besluit van het college van burgemeester en wethouders van de gemeente Tiel houdende nadere regels omtrent parkeren (Uitvoeringsbesluit parkeren Tiel 2022)</meta:user-defined>
    <meta:user-defined meta:name="DCTERMS.W3CDTF/DCTERMS.available">2022-09-26</meta:user-defined>
    <meta:user-defined meta:name="DCTERMS.W3CDTF/OVERHEIDop.jaargang">2022</meta:user-defined>
    <meta:user-defined meta:name="OVERHEIDop.publicationIssue">428742</meta:user-defined>
    <meta:user-defined meta:name="OVERHEIDop.betreftRegeling">CVDR681611_1</meta:user-defined>
    <meta:user-defined meta:name="xs:date/OVERHEIDop.startdatum">2022-09-27</meta:user-defined>
    <meta:user-defined meta:name="OVERHEIDop.GmbID/DC.identifier">gmb-2022-428742</meta:user-defined>
    <meta:user-defined meta:name="OVERHEIDop.versieInformatie"/>
  </office:meta>
</office:document-meta>
</file>