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uiting Matenlaan 33 in Oldebroek, plaatsen van een pui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Luiting Matenlaan 33 in Oldebroek, plaatsen van een pui in de zijgevel (0269202200460 – 20 september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874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4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4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uiting Matenlaan 33 in Oldebroek, plaatsen van een pui in de zijgevel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741</meta:user-defined>
    <meta:user-defined meta:name="OVERHEIDop.GmbID/DC.identifier">gmb-2022-428741</meta:user-defined>
    <meta:user-defined meta:name="OVERHEIDop.versieInformatie"/>
  </office:meta>
</office:document-meta>
</file>