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enhoornstraat 5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Nieuwenhoornstraat 56A, 3082VJ, samenvoegen van twee woningen (56A en 56B), het doorbreken van de draagmuur tussen de keuken en de woonkamer en het maken van een nieuwe deursparing in een draagmuur op de begane grond. Daarnaast het vervangen van kozijnen in de voorgevel en achtergevel door kunststof kozijnen. De gevelopeningen veranderen niet (aanvraagdatum 08-09-2022, dossiernummer OMV.22.09.00097).</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73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3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3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Nieuwenhoornstraat 56A</meta:user-defined>
    <meta:user-defined meta:name="DCTERMS.W3CDTF/DCTERMS.available">2022-09-26</meta:user-defined>
    <meta:user-defined meta:name="DCTERMS.W3CDTF/OVERHEIDop.jaargang">2022</meta:user-defined>
    <meta:user-defined meta:name="OVERHEIDop.publicationIssue">428739</meta:user-defined>
    <meta:user-defined meta:name="OVERHEIDop.GmbID/DC.identifier">gmb-2022-428739</meta:user-defined>
    <meta:user-defined meta:name="OVERHEIDop.versieInformatie"/>
  </office:meta>
</office:document-meta>
</file>