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landsweg 45 t/m 99 (oneven) in Wezep, vervangen van het dak van 2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september 2022 de volgende aanvraag omgevingsvergunning heeft ontvangen:</text:p>
            <text:p text:style-name="common-al">Nieuwlandsweg 45 t/m 99 (oneven) in Wezep, vervangen van het dak van 28 woningen (0269202200473).</text:p>
            <text:p text:style-name="common-al">Heeft u vragen over deze aanvraag of wilt u de betreffende stukken inzien neemt u dan contact op met team Ruimte cluster Vergunningen via telefoonnummer 0525 6382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3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Nieuwlandsweg 45 t/m 99 (oneven) in Wezep, vervangen van het dak van 28 w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37</meta:user-defined>
    <meta:user-defined meta:name="OVERHEIDop.GmbID/DC.identifier">gmb-2022-428737</meta:user-defined>
    <meta:user-defined meta:name="OVERHEIDop.versieInformatie"/>
  </office:meta>
</office:document-meta>
</file>