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385 De Kroonstraat 48 te Tilburg, bouwen van een bedrijfspand, verzonden 22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385 - B - De Kroon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73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3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3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2385 De Kroonstraat 48 te Tilburg, bouwen van een bedrijfspand, verzonden 22 september 2022.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735</meta:user-defined>
    <meta:user-defined meta:name="OVERHEIDop.GmbID/DC.identifier">gmb-2022-428735</meta:user-defined>
    <meta:user-defined meta:name="OVERHEIDop.versieInformatie"/>
  </office:meta>
</office:document-meta>
</file>