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legalisatie van aangebrachte perceel- en erfafscheiding en boomkrans (Bouwen, Strijd Gebr. gronden/bouww. met RO), (perceel LDN04 I 331) Zevenmorgen ongenummerd in Ingen tegenover huisnummer 36 en 38 van de Zevenmorgen in Ingen (15-09-2022) ODR22120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73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041</meta:user-defined>
    <dc:language>nl</dc:language>
    <meta:user-defined meta:name="OVERHEIDop.locatietype/OVERHEIDop.gebiedsmarkering">Perceel</meta:user-defined>
    <meta:user-defined meta:name="DC.title">Omgevingsvergunning aangevraagd, Zevenmorgen in 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34</meta:user-defined>
    <meta:user-defined meta:name="OVERHEIDop.GmbID/DC.identifier">gmb-2022-428734</meta:user-defined>
    <meta:user-defined meta:name="OVERHEIDop.versieInformatie"/>
  </office:meta>
</office:document-meta>
</file>