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genhouder 10 en 12 Sappemeer, Verleende omgevingsvergunning (reguliere procedure) Z2022-0079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Tegenhouder 10 en 12, 9611 ML te Sappemeer, voor het bouwen van twee garages met opbouw, 21 september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28733</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733</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733</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egenhouder 10 en 12 Sappemeer, Verleende omgevingsvergunning (reguliere procedure) Z2022-007941</meta:user-defined>
    <meta:user-defined meta:name="DCTERMS.W3CDTF/DCTERMS.available">2022-09-26</meta:user-defined>
    <meta:user-defined meta:name="DCTERMS.W3CDTF/OVERHEIDop.jaargang">2022</meta:user-defined>
    <meta:user-defined meta:name="OVERHEIDop.publicationIssue">428733</meta:user-defined>
    <meta:user-defined meta:name="OVERHEIDop.GmbID/DC.identifier">gmb-2022-428733</meta:user-defined>
    <meta:user-defined meta:name="OVERHEIDop.versieInformatie"/>
  </office:meta>
</office:document-meta>
</file>