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91 Burgemeester Brokxlaan 4  te Tilburg, versterking van bouwkundige en constructieve onderdelen van het pand, verzonden 22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891 - B - Burgemeester Brokxlaan 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73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891 Burgemeester Brokxlaan 4  te Tilburg, versterking van bouwkundige en constructieve onderdelen van het pand, verzonden 22 september 2022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32</meta:user-defined>
    <meta:user-defined meta:name="OVERHEIDop.GmbID/DC.identifier">gmb-2022-428732</meta:user-defined>
    <meta:user-defined meta:name="OVERHEIDop.versieInformatie"/>
  </office:meta>
</office:document-meta>
</file>