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regenstraat 14 in Wezep, wijzigen van bestemming "groen" naar "won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september 2022 de volgende aanvraag omgevingsvergunning heeft ontvangen:</text:p>
            <text:p text:style-name="common-al">Goudenregenstraat 14 in Wezep, wijzigen van bestemming "groen" naar "wonen" (0269202200463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Goudenregenstraat 14 in Wezep, wijzigen van bestemming "groen" naar "wonen"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30</meta:user-defined>
    <meta:user-defined meta:name="OVERHEIDop.GmbID/DC.identifier">gmb-2022-428730</meta:user-defined>
    <meta:user-defined meta:name="OVERHEIDop.versieInformatie"/>
  </office:meta>
</office:document-meta>
</file>