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3918 (K sectie A 2928) te Berkel-Enschot, kappen van 18 bomen, 15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918 - I - K sectie A 292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8729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729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729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Berkel-Enschot, ingekomen aanvraag voor een omgevingsvergunning Z-HZ_WABO-2022-03918 (K sectie A 2928) te Berkel-Enschot, kappen van 18 bomen, 15 september 2022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729</meta:user-defined>
    <meta:user-defined meta:name="OVERHEIDop.GmbID/DC.identifier">gmb-2022-428729</meta:user-defined>
    <meta:user-defined meta:name="OVERHEIDop.versieInformatie"/>
  </office:meta>
</office:document-meta>
</file>