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Alsemlaan 2 t/m 114 (voorheen Alsemlaan t.h.v. Jasmijnlaan (kad.perc. O 9789)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1758</text:span>
          </text:p>
            <text:p text:style-name="common-al">Gemeente Amstelveen heeft op 13 september 2022 besloten de omgevingsvergunning met kenmerk: Z21-052743 voor het bouwen van twee blokken met zorgwoningen in te trekken. De locatie is Alsemlaan 2 t/m 114 (voorheen Alsemlaan t.h.v. Jasmijnlaan (kad.perc. O 9789)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872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2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2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omgevingsvergunning ingetrokken - Alsemlaan 2 t/m 114 (voorheen Alsemlaan t.h.v. Jasmijnlaan (kad.perc. O 9789)) in Amstelve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727</meta:user-defined>
    <meta:user-defined meta:name="OVERHEIDop.GmbID/DC.identifier">gmb-2022-428727</meta:user-defined>
    <meta:user-defined meta:name="OVERHEIDop.versieInformatie"/>
  </office:meta>
</office:document-meta>
</file>