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tuut voor de Functionaris Gegevensbescherming gemeente Culembo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aanwijzing van een Functionaris Gegevensbescherming is een wettelijke verplichting die is opgenomen in artikel 37 van de Algemene Verordening Gegevensbescherming. De Functionaris Gegevensbescherming dient te worden aangemeld bij de Autoriteit Persoonsgegevens. </text:p>
            <text:p text:style-name="al">Elk bestuursorgaan van de gemeente dient een Functionaris Gegevensbescherming te hebben. Bestuursorganen van de gemeente zijn onder andere de burgemeester, het college van burgemeester en wethouders en de gemeenteraad.</text:p>
            <text:p text:style-name="al"/>
            <text:p text:style-name="al">Het college burgemeester en wethouders van de gemeente Culemborg benoemt de Functionaris Gegevensbescherming en draagt zorg voor een formele melding aan de Autoriteit Persoonsgegevens (AP).</text:p>
          </text:section>
          <text:section text:name="artikel_id1-3-2-2-2" text:style-name="artikel">
            <text:p text:style-name="artikel_kop_titel"><text:span text:style-name="artikel_kop_label">Artikel</text:span> <text:span text:style-name="artikel_kop_nr">2:</text:span> Taken van de Functionaris Gegevensbescherming</text:p>
            <text:list text:style-name="id1-3-2-2-2-2">
              <text:list-item text:style-override="id1-3-2-2-2-2">
                <text:number>1.</text:number>
                <text:p text:style-name="al">Op grond van artikel 39 Algemene Verordening Gegevensbescherming heeft de Functionaris Gegevensbescherming een aantal wettelijke taken die hieronder worden genoemd.</text:p>
              </text:list-item>
              <text:list-item text:style-override="id1-3-2-2-2-3">
                <text:number>2.</text:number>
                <text:p text:style-name="al">De Functionaris Gegevensbescherming informeert en adviseert desgevraagd en/of op eigen initiatief de gemeente over de verplichtingen op grond van de Algemene Verordening Gegevensbescherming.</text:p>
              </text:list-item>
              <text:list-item text:style-override="id1-3-2-2-2-4">
                <text:number>3.</text:number>
                <text:p text:style-name="al">De Functionaris Gegevensbescherming ziet als toezichthouder toe op de naleving van de Algemene Verordening Gegevensbescherming en het privacybeleid van de gemeente.</text:p>
              </text:list-item>
              <text:list-item text:style-override="id1-3-2-2-2-5">
                <text:number>4.</text:number>
                <text:p text:style-name="al">De Functionaris Gegevensbescherming ziet erop toe dat medewerkers worden bewust gemaakt en opgeleid conform de Algemene Verordening Gegevensbescherming en het privacybeleid (met inbegrip van de toewijzing van de verantwoordelijkheden) van de gemeente.</text:p>
              </text:list-item>
              <text:list-item text:style-override="id1-3-2-2-2-6">
                <text:number>5.</text:number>
                <text:p text:style-name="al">De Functionaris Gegevensbescherming ziet erop toe dat audits met betrekking tot de naleving van de Algemene Verordening Gegevensbescherming en het privacybeleid van de gemeente worden uitgevoerd.</text:p>
              </text:list-item>
              <text:list-item text:style-override="id1-3-2-2-2-7">
                <text:number>6.</text:number>
                <text:p text:style-name="al">De Functionaris Gegevensbescherming ziet toe op het uitvoeren van gegevensbescherming effectbeoordelingen (DPIA’s) conform artikel 35 van de Algemene Verordening Gegevensbescherming en adviseert, te weten:</text:p>
                <text:list text:style-name="id1-3-2-2-2-7-3">
                  <text:list-item text:style-override="id1-3-2-2-2-7-3-1">
                    <text:number>a.</text:number>
                    <text:p text:style-name="al">of er een DPIA moet worden uitgevoerd,</text:p>
                  </text:list-item>
                  <text:list-item text:style-override="id1-3-2-2-2-7-3-2">
                    <text:number>b.</text:number>
                    <text:p text:style-name="al">op welke wijze de beoordeling wordt gedaan,</text:p>
                  </text:list-item>
                  <text:list-item text:style-override="id1-3-2-2-2-7-3-3">
                    <text:number>c.</text:number>
                    <text:p text:style-name="al">of de beoordeling intern wordt gedaan of wordt uitbesteed aan een externe partij,</text:p>
                  </text:list-item>
                  <text:list-item text:style-override="id1-3-2-2-2-7-3-4">
                    <text:number>d.</text:number>
                    <text:p text:style-name="al">welke waarborgen er moeten worden getroffen om de in de beoordeling gebleken risico’s voor de rechten en belangen van de betrokkenen te beperken,</text:p>
                  </text:list-item>
                  <text:list-item text:style-override="id1-3-2-2-2-7-3-5">
                    <text:number>e.</text:number>
                    <text:p text:style-name="al">of de DPIA correct is uitgevoerd, en</text:p>
                  </text:list-item>
                  <text:list-item text:style-override="id1-3-2-2-2-7-3-6">
                    <text:number>f.</text:number>
                    <text:p text:style-name="al">of de uitkomsten ervan voldoen aan de Algemene Verordening Gegevensbescherming.</text:p>
                  </text:list-item>
                </text:list>
              </text:list-item>
              <text:list-item text:style-override="id1-3-2-2-2-8">
                <text:number>7.</text:number>
                <text:p text:style-name="al">Indien het advies van de Functionaris Gegevensbescherming met betrekking tot de DPIA, zoals bedoeld in voorgaand lid, niet wordt overgenomen, dient in de documentatie van de DPIA specifiek schriftelijk te worden aangegeven waarom het advies niet is overgenomen.</text:p>
              </text:list-item>
              <text:list-item text:style-override="id1-3-2-2-2-9">
                <text:number>8.</text:number>
                <text:p text:style-name="al">De Functionaris Gegevensbescherming treedt op als contactpunt voor de Autoriteit Persoonsgegevens en werkt samen met de Autoriteit Persoonsgegevens.</text:p>
              </text:list-item>
              <text:list-item text:style-override="id1-3-2-2-2-10">
                <text:number>9.</text:number>
                <text:p text:style-name="al">Bovenstaande taken hebben betrekking op alle verwerkingen van persoonsgegevens door de gemeente.</text:p>
              </text:list-item>
            </text:list>
          </text:section>
          <text:section text:name="artikel_id1-3-2-2-3" text:style-name="artikel">
            <text:p text:style-name="artikel_kop_titel"><text:span text:style-name="artikel_kop_label">Artikel</text:span> <text:span text:style-name="artikel_kop_nr">3:</text:span> Onafhankelijkheid Functionaris Gegevensbescherming</text:p>
            <text:list text:style-name="id1-3-2-2-3-2">
              <text:list-item text:style-override="id1-3-2-2-3-2">
                <text:number>1.</text:number>
                <text:p text:style-name="al">Het college van B&amp;W stelt de Functionaris Gegevensbescherming aan.</text:p>
              </text:list-item>
              <text:list-item text:style-override="id1-3-2-2-3-3">
                <text:number>2.</text:number>
                <text:p text:style-name="al">De Functionaris Gegevensbescherming is gepositioneerd binnen de bedrijfsvoeringsorganisatie West-Betuwe. De Functionaris Gegevensbescherming is voor zover het de uitvoering van zijn taken betreft niet hiërarchisch ondergeschikt aan de algemeen directeur van de bedrijfsvoeringsorganisatie, noch aan de gemeentesecretaris/algemeen directeur.</text:p>
              </text:list-item>
              <text:list-item text:style-override="id1-3-2-2-3-4">
                <text:number>3.</text:number>
                <text:p text:style-name="al">De Functionaris Gegevensbescherming heeft een onafhankelijke en onpartijdige positie binnen de gemeente conform artikel 38 Algemene Verordening Gegevensbescherming.</text:p>
              </text:list-item>
              <text:list-item text:style-override="id1-3-2-2-3-5">
                <text:number>4.</text:number>
                <text:p text:style-name="al">De Functionaris Gegevensbescherming ontvangt geen instructies met betrekking tot de uitvoering van zijn taken.</text:p>
              </text:list-item>
              <text:list-item text:style-override="id1-3-2-2-3-6">
                <text:number>5.</text:number>
                <text:p text:style-name="al">De Functionaris Gegevensbescherming wordt niet ontslagen of gestraft voor de uitvoering van zijn taken.</text:p>
              </text:list-item>
              <text:list-item text:style-override="id1-3-2-2-3-7">
                <text:number>6.</text:number>
                <text:p text:style-name="al">De Functionaris Gegevensbescherming brengt jaarlijks rechtstreeks verslag uit aan de gemeentesecretaris/algemeen directeur en het college van B&amp;W over de stand van zaken met betrekking tot de naleving van de Algemene Verordening Gegevensbescherming door de gemeente.</text:p>
              </text:list-item>
              <text:list-item text:style-override="id1-3-2-2-3-8">
                <text:number>7.</text:number>
                <text:p text:style-name="al">De Functionaris Gegevensbescherming brengt direct verslag uit aan de gemeentesecretaris/algemeen directeur en het college van B&amp;W, in geval van overtredingen van de Algemene Verordening Gegevensbescherming.</text:p>
              </text:list-item>
              <text:list-item text:style-override="id1-3-2-2-3-9">
                <text:number>8.</text:number>
                <text:p text:style-name="al">De gemeentesecretaris/algemeen directeur zorgt ervoor dat de Functionaris Gegevensbescherming naar behoren en tijdig wordt betrokken bij alle aangelegenheden die verband houden met de bescherming van persoonsgegevens.</text:p>
              </text:list-item>
            </text:list>
          </text:section>
          <text:section text:name="artikel_id1-3-2-2-4" text:style-name="artikel">
            <text:p text:style-name="artikel_kop_titel"><text:span text:style-name="artikel_kop_label">Artikel</text:span> <text:span text:style-name="artikel_kop_nr">4:</text:span> Toegang</text:p>
            <text:list text:style-name="id1-3-2-2-4-2">
              <text:list-item text:style-override="id1-3-2-2-4-2">
                <text:number>1.</text:number>
                <text:p text:style-name="al">De Functionaris Gegevensbescherming moet kunnen beschikken over de voor de uitoefening van zijn taak noodzakelijke faciliteiten en middelen. Onder middelen wordt ook de middelen verstaan om zijn deskundigheid in stand te houden. </text:p>
              </text:list-item>
              <text:list-item text:style-override="id1-3-2-2-4-3">
                <text:number>2.</text:number>
                <text:p text:style-name="al">De Functionaris Gegevensbescherming heeft in relatie tot zijn taken de bevoegdheid om inlichtingen en inzage te krijgen, om zaken te onderzoeken en om kopieën van gegevens en bescheiden te maken. Indien de Functionaris Gegevensbescherming dit naar redelijkheid nodig acht, kan hij voor zijn onderzoek gebruik maken van de diensten van derden.</text:p>
              </text:list-item>
            </text:list>
          </text:section>
          <text:section text:name="artikel_id1-3-2-2-5" text:style-name="artikel">
            <text:p text:style-name="artikel_kop_titel"><text:span text:style-name="artikel_kop_label">Artikel</text:span> <text:span text:style-name="artikel_kop_nr">5:</text:span> Klachten, bezwaar en rechten van betrokkenen</text:p>
            <text:list text:style-name="id1-3-2-2-5-2">
              <text:list-item text:style-override="id1-3-2-2-5-2">
                <text:number>1.</text:number>
                <text:p text:style-name="al">Betrokkenen kunnen, als zij van mening zijn dat de verwerking van hen betreffende persoonsgegevens inbreuk maakt op de Algemene Verordening Gegevensbescherming, een klacht indienen bij de Functionaris Gegevensbescherming, alvorens hierover de Autoriteit Persoonsgegevens te benaderen. De Functionaris Gegevensbescherming ziet er op toe dat de klacht van de betrokkenen wordt behandeld conform artikel 77 van de Algemene Verordening Gegevensbescherming.</text:p>
              </text:list-item>
              <text:list-item text:style-override="id1-3-2-2-5-3">
                <text:number>2.</text:number>
                <text:p text:style-name="al">Betrokkenen hebben een aantal rechten op grond van artikel 15 tot en met 22 van de Algemene Verordening Gegevensbescherming. De Functionaris Gegevensbescherming ziet er op toe dat het verzoek van de betrokkenen op de juiste wijze en binnen de wettelijke termijn wordt afgehandeld. </text:p>
              </text:list-item>
            </text:list>
          </text:section>
          <text:section text:name="artikel_id1-3-2-2-6" text:style-name="artikel">
            <text:p text:style-name="artikel_kop_titel"><text:span text:style-name="artikel_kop_label">Artikel</text:span> <text:span text:style-name="artikel_kop_nr">6:</text:span> Geheimhouding en integriteit</text:p>
            <text:p text:style-name="al">De Functionaris Gegevensbescherming is met betrekking tot de uitvoering van zijn taken tot geheimhouding gehou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2872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2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2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Statuut voor de Functionaris Gegevensbescherming gemeente Culemborg</meta:user-defined>
    <dc:language>nl</dc:language>
    <meta:user-defined meta:name="OVERHEIDop.locatietype/OVERHEIDop.gebiedsmarkering">Gemeente</meta:user-defined>
    <meta:user-defined meta:name="DC.title">Statuut voor de Functionaris Gegevensbescherming gemeente Culemborg</meta:user-defined>
    <meta:user-defined meta:name="DCTERMS.W3CDTF/DCTERMS.available">2022-09-22</meta:user-defined>
    <meta:user-defined meta:name="DCTERMS.W3CDTF/OVERHEIDop.jaargang">2022</meta:user-defined>
    <meta:user-defined meta:name="OVERHEIDop.publicationIssue">428726</meta:user-defined>
    <meta:user-defined meta:name="OVERHEIDop.betreftRegeling">CVDR681610_1</meta:user-defined>
    <meta:user-defined meta:name="xs:date/OVERHEIDop.startdatum">2022-09-23</meta:user-defined>
    <meta:user-defined meta:name="OVERHEIDop.GmbID/DC.identifier">gmb-2022-428726</meta:user-defined>
    <meta:user-defined meta:name="OVERHEIDop.versieInformatie"/>
  </office:meta>
</office:document-meta>
</file>