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lenzen en sjablonen aan lantaarnpalen in Doelsteeg, Bleekstraat, Stallingstraat en 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Kenmerk: Z2022-005042</text:p>
            <text:p text:style-name="common-al">Ingekomen: 09-09-2022</text:p>
            <text:p text:style-name="common-al">Locatie: Doelsteeg, Bleekstraat, Stallingstraat en Akkerstraat Breda</text:p>
            <text:p text:style-name="common-al">Omschrijving: Aanvraag vergunning plaatsen van voorwerpen ingevolge artikel 2:4 A van de Algemene Plaatselijke Verordening Breda 2018</text:p>
            <text:p text:style-name="common-al">Periode: van 31-10-2022 tot en met 28-11-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72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042</meta:user-defined>
    <meta:user-defined meta:name="DCTERMS.abstract">een lens met 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lenzen en sjablonen aan lantaarnpalen in Doelsteeg, Bleekstraat, Stallingstraat en Akkerstraat Bred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23</meta:user-defined>
    <meta:user-defined meta:name="OVERHEIDop.GmbID/DC.identifier">gmb-2022-428723</meta:user-defined>
    <meta:user-defined meta:name="OVERHEIDop.versieInformatie"/>
  </office:meta>
</office:document-meta>
</file>