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graven van de baanzool aan Hobertswe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bertsweg 3, 6077 JP Sint Odiliënberg: het afgraven van de baanzool. Datum aanvraag: 17 september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7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graven van de baanzool aan Hobertsweg 3 te Sint Odilië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22</meta:user-defined>
    <meta:user-defined meta:name="OVERHEIDop.GmbID/DC.identifier">gmb-2022-428722</meta:user-defined>
    <meta:user-defined meta:name="OVERHEIDop.versieInformatie"/>
  </office:meta>
</office:document-meta>
</file>