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achter 33a omgevingsvergunning van rechtswege plaatsen antivraatnet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169 van rechtswege verleend. De gemeente geeft hiermee toestemming voor het plaatsen van antivraatnetten aan Beusichemseweg achter 33a in ‘t Goy. </text:p>
            <text:p text:style-name="common-al">De verzenddatum van het besluit is 26 januari 2022 en ligt vanaf de dag na de verzenddatum zes weken in het gemeentehuis ter inzage. Het besluit treedt in werking op de eerste dag na die zes weken, of als er bezwaar tegen is aangetekend, nadat op dat bezwaar is beslist; zie voor aantekenen van bezwaar onder Bezwaar.</text:p>
            <text:p text:style-name="common-al">
            <text:span text:style-name="nadrukvet">Bezwaar</text:span>
          </text:p>
            <text:p text:style-name="common-al">Belanghebbenden kunnen tot en met zes weken na de verzenddatum (digitaal) bezwaar tegen een besluit aantekenen bij het college van burgemeester en wethouders; het indienen van bezwaar schorst de werking van een besluit van rechtswege op totdat er een beslissing op bezwaar is genomen.</text:p>
            <text:p text:style-name="common-al">
            <text:span text:style-name="nadrukvet">Inhoud bezwaar</text:span>
          </text:p>
            <text:p text:style-name="common-al">Een bezwaar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8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3223</meta:user-defined>
    <dc:language>nl</dc:language>
    <meta:user-defined meta:name="OVERHEIDop.locatietype/OVERHEIDop.gebiedsmarkering">Adres</meta:user-defined>
    <meta:user-defined meta:name="DC.title">‘t Goy, Beusichemseweg achter 33a omgevingsvergunning van rechtswege plaatsen antivraatnetten</meta:user-defined>
    <meta:user-defined meta:name="DCTERMS.W3CDTF/DCTERMS.available">2022-02-02</meta:user-defined>
    <meta:user-defined meta:name="DCTERMS.W3CDTF/OVERHEIDop.jaargang">2022</meta:user-defined>
    <meta:user-defined meta:name="OVERHEIDop.publicationIssue">42872</meta:user-defined>
    <meta:user-defined meta:name="OVERHEIDop.GmbID/DC.identifier">gmb-2022-42872</meta:user-defined>
    <meta:user-defined meta:name="OVERHEIDop.versieInformatie"/>
  </office:meta>
</office:document-meta>
</file>