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toniuslaan 23A en 23B te Maastricht. Verlenging beslistermijn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85WB</text:p>
            <text:p text:style-name="common-al">
            <text:span text:style-name="nadrukvet">Sint Antoniuslaan 23A en 23B te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4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871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1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1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Antoniuslaan 23A en 23B te Maastricht. Verlenging beslistermijn omgevingsvergunning, het verbouwen van het pan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18</meta:user-defined>
    <meta:user-defined meta:name="OVERHEIDop.GmbID/DC.identifier">gmb-2022-428718</meta:user-defined>
    <meta:user-defined meta:name="OVERHEIDop.versieInformatie"/>
  </office:meta>
</office:document-meta>
</file>