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diverse bomen op de locatie Oude Tunnelweg (kadastraal perceel A4785) en Vloedgraafstraat 16 (d.d. 26.07.2022)</text:p>
              </text:list-item>
              <text:list-item text:style-override="id1-3-2-1-1-2-2">
                <text:number>2.</text:number>
                <text:p text:style-name="al">Het handelen in strijd met regels ruimtelijke ordening m.b.t. het wijzigen van de bestemming wonen naar de bestemming maatschappelijk in het kader van het vestigen van een buurthuis op de locatie Franckstraat 35, 6461 XE (d.d. 01.08.2022)</text:p>
              </text:list-item>
              <text:list-item text:style-override="id1-3-2-1-1-2-3">
                <text:number>3.</text:number>
                <text:p text:style-name="al">Het realiseren van een dakkapel aan de voor- en achterzijde van de woning op de locatie Maarstraat 43, 6467 ES (d.d. 03.08.2022)</text:p>
              </text:list-item>
              <text:list-item text:style-override="id1-3-2-1-1-2-4">
                <text:number>4.</text:number>
                <text:p text:style-name="al">Het wijzigen van de kozijnen in de voorgevel op de locatie Molenweg 59, 6471 HB (d.d. 09.08.2022)</text:p>
              </text:list-item>
              <text:list-item text:style-override="id1-3-2-1-1-2-5">
                <text:number>5.</text:number>
                <text:p text:style-name="al">Het kappen en snoeien van diverse bomen op de locatie Drievogelstraat 120, 6466 GR (d.d. 13.09.2022)</text:p>
              </text:list-item>
              <text:list-item text:style-override="id1-3-2-1-1-2-6">
                <text:number>6.</text:number>
                <text:p text:style-name="al">Het aanleggen van een inrit op de locatie St. Corneliusstraat 19, 6465 BD (d.d. 13.09.2022)</text:p>
              </text:list-item>
              <text:list-item text:style-override="id1-3-2-1-1-2-7">
                <text:number>7.</text:number>
                <text:p text:style-name="al">Het legaliseren, aanpassen en herbouwen van vier paardenstallen en een mestplaat op de locatie Meuserstraat 66, 6464 EH (d.d. 15.09.2022)</text:p>
              </text:list-item>
              <text:list-item text:style-override="id1-3-2-1-1-2-8">
                <text:number>8.</text:number>
                <text:p text:style-name="al">Het aanleggen van een gezamenlijke inrit op de locatie Strijthagenweg 94 &amp; 96, 6467 BS (d.d. 15.09.2022)</text:p>
              </text:list-item>
              <text:list-item text:style-override="id1-3-2-1-1-2-9">
                <text:number>9.</text:number>
                <text:p text:style-name="al">Het bouwen van een woning op de locatie Grote Stegel (kadastrale percelen P140 &amp; P145)  (d.d. 16.09.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8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87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9-28</meta:user-defined>
    <meta:user-defined meta:name="DCTERMS.W3CDTF/OVERHEIDop.jaargang">2022</meta:user-defined>
    <meta:user-defined meta:name="OVERHEIDop.publicationIssue">428716</meta:user-defined>
    <meta:user-defined meta:name="OVERHEIDop.GmbID/DC.identifier">gmb-2022-428716</meta:user-defined>
    <meta:user-defined meta:name="OVERHEIDop.versieInformatie"/>
  </office:meta>
</office:document-meta>
</file>