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34 en 36 in Oosterwolde, bouwen van een twee-onder-één-kap woning en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september 2022 de volgende aanvraag omgevingsvergunning heeft ontvangen:</text:p>
            <text:p text:style-name="common-al">Gerrit Blaauwerve 34 en 36 in Oosterwolde, bouwen van een twee-onder-één-kap woning en aanleggen van twee uitritten (026920220046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1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errit Blaauwerve 34 en 36 in Oosterwolde, bouwen van een twee-onder-één-kap woning en aanleggen van twee uitrit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12</meta:user-defined>
    <meta:user-defined meta:name="OVERHEIDop.GmbID/DC.identifier">gmb-2022-428712</meta:user-defined>
    <meta:user-defined meta:name="OVERHEIDop.versieInformatie"/>
  </office:meta>
</office:document-meta>
</file>