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lderlandstraat, Strootbeekweg t.h.v. nr. 190 , Loerhazenweg t.h..v nr. 18, Marssteden t.h.v. nr. 35, Helmerzijdeweg t.h.v. nr.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V-2022-4210 voor een instemmingsbesluit kabels en leidingen : het aanleggen van een AC drainage, op locatie Gelderlandstraat, Strootbeekweg t.h.v. nr. 190 , Loerhazenweg t.h..v nr. 18, Marssteden t.h.v. nr. 35, Helmerzijdeweg t.h.v. nr.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7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instemmingsbesluit kabels en leidingen  Gelderlandstraat, Strootbeekweg t.h.v. nr. 190 , Loerhazenweg t.h..v nr. 18, Marssteden t.h.v. nr. 35, Helmerzijdeweg t.h.v. nr. 8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8707</meta:user-defined>
    <meta:user-defined meta:name="OVERHEIDop.GmbID/DC.identifier">gmb-2022-428707</meta:user-defined>
    <meta:user-defined meta:name="OVERHEIDop.versieInformatie"/>
  </office:meta>
</office:document-meta>
</file>