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handelsreclame, Chroomstraat 150/152 te Zoetermeer op 14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september 2022 is een aanvraag omgevingsvergunning ontvangen voor het plaatsen van handelsreclame op de locatie Chroomstraat 150/152 te Zoetermeer. De aanvraag is geregistreerd onder zaaknummer 2022-08455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8706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706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706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aanvraag op locatie Chroomstraat 150/152 te Zoetermeer</meta:user-defined>
    <dc:language>nl</dc:language>
    <meta:user-defined meta:name="OVERHEIDop.locatietype/OVERHEIDop.gebiedsmarkering">Vlak</meta:user-defined>
    <meta:user-defined meta:name="DC.title">Ingediende aanvraag omgevingsvergunning voor het plaatsen van handelsreclame, Chroomstraat 150/152 te Zoetermeer op 14 september 2022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706</meta:user-defined>
    <meta:user-defined meta:name="OVERHEIDop.GmbID/DC.identifier">gmb-2022-428706</meta:user-defined>
    <meta:user-defined meta:name="OVERHEIDop.versieInformatie"/>
  </office:meta>
</office:document-meta>
</file>