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29 Raaltestraat 13 te Tilburg, plaatsen van een dakkapel, verzonden 22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29 - B - Raalte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70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0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0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29 Raaltestraat 13 te Tilburg, plaatsen van een dakkapel, verzonden 22 september 2022.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04</meta:user-defined>
    <meta:user-defined meta:name="OVERHEIDop.GmbID/DC.identifier">gmb-2022-428704</meta:user-defined>
    <meta:user-defined meta:name="OVERHEIDop.versieInformatie"/>
  </office:meta>
</office:document-meta>
</file>