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llevue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juli 2022 een aanvraag omgevingsvergunning met zaaknummer <text:span text:style-name="nadrukvet">W-AOV220382</text:span> voor het uitbreiden van de technische ruimte (dak Kampanje) gelegen aan de <text:span text:style-name="nadrukvet">Bellevue 1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7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Bellevue 1 in Terneu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701</meta:user-defined>
    <meta:user-defined meta:name="OVERHEIDop.GmbID/DC.identifier">gmb-2022-428701</meta:user-defined>
    <meta:user-defined meta:name="OVERHEIDop.versieInformatie"/>
  </office:meta>
</office:document-meta>
</file>