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2992 Professor Stoltehof 1 te Tilburg, def 7 nov 22 brandveilig gebruik tijdelijk schoolgebouw, verzonden 2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2992 - B - Professor Stoltehof 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69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9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9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2-02992 Professor Stoltehof 1 te Tilburg, def 7 nov 22 brandveilig gebruik tijdelijk schoolgebouw, verzonden 22 september 2022</meta:user-defined>
    <meta:user-defined meta:name="DCTERMS.W3CDTF/DCTERMS.available">2022-09-26</meta:user-defined>
    <meta:user-defined meta:name="DCTERMS.W3CDTF/OVERHEIDop.jaargang">2022</meta:user-defined>
    <meta:user-defined meta:name="OVERHEIDop.publicationIssue">428699</meta:user-defined>
    <meta:user-defined meta:name="OVERHEIDop.GmbID/DC.identifier">gmb-2022-428699</meta:user-defined>
    <meta:user-defined meta:name="OVERHEIDop.versieInformatie"/>
  </office:meta>
</office:document-meta>
</file>