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49 Arent van 's Gravesandestraat 50 te Tilburg, verbouwen van de woning, verzonden 22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49 - B - Arent van 's Gravesand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69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49 Arent van 's Gravesandestraat 50 te Tilburg, verbouwen van de woning, verzonden 22 september 2022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91</meta:user-defined>
    <meta:user-defined meta:name="OVERHEIDop.GmbID/DC.identifier">gmb-2022-428691</meta:user-defined>
    <meta:user-defined meta:name="OVERHEIDop.versieInformatie"/>
  </office:meta>
</office:document-meta>
</file>