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ENERGIELOKET RIVIERENLAND TEN BEHOEVE VAN HET AANVRAGEN VAN SUBSIDIES </text:p>
      <text:section text:name="regeling_id1-3-2" text:style-name="regeling">
        <text:section text:name="aanhef_id1-3-2-1" text:style-name="aanhef">
          <text:section text:name="preambule_id1-3-2-1-1" text:style-name="preambule">
            <text:p text:style-name="al">Het college van burgemeester en wethouders van Zaltbommel, onderscheidenlijk de burgemeester van Zaltbommel, ieder voor zover het de uitoefening van zijn bevoegdheden betreft;</text:p>
            <text:p text:style-name="al"/>
            <text:p text:style-name="al">Overwegende dat:</text:p>
            <text:list text:style-name="id1-3-2-1-1-4">
              <text:list-item text:style-override="id1-3-2-1-1-4-1">
                <text:number>-</text:number>
                <text:p text:style-name="al">Energieloket Rivierenland functioneert als het informatiepunt van de regio over energiebesparing en verduurzaming van de gebouwde omgeving;</text:p>
              </text:list-item>
              <text:list-item text:style-override="id1-3-2-1-1-4-2">
                <text:number>-</text:number>
                <text:p text:style-name="al">Inwoners van de gemeenten kunnen in dat verband bij Energieloket Rivierenland terecht voor advies op het gebied van energiebesparing, duurzaam (ver)bouwen en financieringsmogelijkheden; </text:p>
              </text:list-item>
              <text:list-item text:style-override="id1-3-2-1-1-4-3">
                <text:number>-</text:number>
                <text:p text:style-name="al">De activiteiten van Energieloket Rivierenland via subsidie worden bekostigd door de gemeenten in regio Rivierenland te weten West Betuwe, Zaltbommel, Maasdriel, Tiel, Culemborg, Buren, West Maas en Waal en Neder-Betuwe;</text:p>
              </text:list-item>
              <text:list-item text:style-override="id1-3-2-1-1-4-4">
                <text:number>-</text:number>
                <text:p text:style-name="al">De gemeenten in dat verband ook een aanwijzingsbesluit DAEB voor uitvoering van een gemeentelijk energieloket door Energieloket Rivierenland 2022-2026 hebben genomen;</text:p>
              </text:list-item>
              <text:list-item text:style-override="id1-3-2-1-1-4-5">
                <text:number>-</text:number>
                <text:p text:style-name="al">De EU, het Rijk (ministerie BZK), VNG en de Provincie Gelderland (al dan niet via Regio Deal projecten) dan wel andere partijen met een zekere regelmaat subsidies beschikbaar stellen voor de Energietransitie dan wel uitvoering van het Klimaatakkoord;</text:p>
              </text:list-item>
              <text:list-item text:style-override="id1-3-2-1-1-4-6">
                <text:number>-</text:number>
                <text:p text:style-name="al">Deze subsidies doorgaans enkel kunnen worden aangevraagd door publiekrechtelijke rechtspersonen zoals gemeenten bij besluit van het college van burgemeester en wethouders;</text:p>
              </text:list-item>
              <text:list-item text:style-override="id1-3-2-1-1-4-7">
                <text:number>-</text:number>
                <text:p text:style-name="al">Het uit een oogpunt van efficiëntie gewenst is wanneer Energieloket Rivierenland de aan de colleges van burgemeester en wethouders van de gemeenten toekomende bevoegdheden wat dit betreft zelf kan uitoefenen;</text:p>
              </text:list-item>
              <text:list-item text:style-override="id1-3-2-1-1-4-8">
                <text:number>-</text:number>
                <text:p text:style-name="al">Het gelet hierop derhalve gewenst is de uitoefening van de hen toekomende bevoegdheid om subsidies voor de Energietransitie en de uitvoering van het Klimaatakkoord op te dragen aan de directeur van Energieloket Rivierenland;</text:p>
              </text:list-item>
              <text:list-item text:style-override="id1-3-2-1-1-4-9">
                <text:number>-</text:number>
                <text:p text:style-name="al">In artikel 10:4, eerste lid, van de Algemene wet bestuursrecht is bepaald dat als de gemandateerde niet werkzaam is onder verantwoordelijkheid van de mandaatgever, de mandaatverlening de instemming behoeft van de gemandateerde;</text:p>
              </text:list-item>
              <text:list-item text:style-override="id1-3-2-1-1-4-10">
                <text:number>-</text:number>
                <text:p text:style-name="al">De in artikel 10:4, eerste lid, van de Algemene wet bestuursrecht bedoelde instemming is verleend hetgeen blijkt uit de medeondertekening van dit besluit door de directeur van Energieloket Rivierenland;</text:p>
              </text:list-item>
            </text:list>
            <text:p text:style-name="al"/>
            <text:p text:style-name="al">Gelet op artikel 10.1.1 van de Algemene wet bestuursrecht, de artikelen 160 en 171 van de Gemeentewet </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m aan de directeur van Energieloket Rivierenland de bevoegdheid te mandateren om namens de publiekrechtelijke rechtspersoon gemeente Zaltbommel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Energieloket Rivierenland zoals statutair beschreven; </text:p>
              </text:list-item>
              <text:list-item text:style-override="id1-3-2-2-1-2-2">
                <text:number>II</text:number>
                <text:p text:style-name="al">Aan het besluit onder punt I worden de volgende voorwaarden verbonden:</text:p>
                <text:list text:style-name="id1-3-2-2-1-2-2-3">
                  <text:list-item text:style-override="id1-3-2-2-1-2-2-3-1">
                    <text:number>a.</text:number>
                    <text:p text:style-name="al">Alvorens door gemandateerde een aanvraag om subsidie wordt ingediend, zal de gemeente Zaltbommel daartoe een verzoek doen aan het Energieloket Rivierenland en overeenstemming hebben bereikt over de besteding van de betreffende subsidie;</text:p>
                  </text:list-item>
                  <text:list-item text:style-override="id1-3-2-2-1-2-2-3-2">
                    <text:number>b.</text:number>
                    <text:p text:style-name="al">Gemandateerde is gehouden een dusdanige administratie te voeren dat het afleggen van verantwoording over de besteding van de aangevraagde subsidiegelden ordentelijk verloopt.</text:p>
                  </text:list-item>
                </text:list>
              </text:list-item>
              <text:list-item text:style-override="id1-3-2-2-1-2-3">
                <text:number>III</text:number>
                <text:p text:style-name="al">Dit besluit treedt in werking op de dag na bekendmaking en werkt terug tot 1 januari 2022 en eindigt op 31 december 2026.</text:p>
              </text:list-item>
            </text:list>
            <text:p text:style-name="al"/>
            <text:p text:style-name="al">
            <text:span text:style-name="nadrukvet">Niet mee eens? </text:span>
          </text:p>
            <text:p text:style-name="al">Bent u het niet eens met dit besluit? Dan kunt u daartegen schriftelijk bezwaar maken. Vermeld altijd de redenen van uw bezwaar en het kenmerk van dit besluit. U stuurt uw bezwaarschrift binnen zes weken na de datum van deze bekendmaking naar de gemeente. Dit kan per post of digitaal (via een formulier op de website). </text:p>
            <text:p text:style-name="al"/>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al"/>
          </text:section>
        </text:section>
        <text:section text:name="regeling-sluiting_id1-3-2-3" text:style-name="regeling-sluiting">
          <text:section text:name="ondertekening_id1-3-2-3-1">
            <text:p><text:span text:style-name="functie">Aldus vastgesteld te Zaltbommel op 29 maart 2022</text:span></text:p>
            <text:p><text:span text:style-name="functie">Het college van Zaltbommel,</text:span></text:p>
            <text:p><text:span text:style-name="functie">W. (Wouter) Abee P.C. (Pieter) van Maaren</text:span></text:p>
            <text:p><text:span text:style-name="functie">Secretaris burgemeester</text:span></text:p>
            <text:p><text:span text:style-name="functie"/></text:p>
            <text:p><text:span text:style-name="functie">Voor akkoord</text:span></text:p>
            <text:p><text:span text:style-name="functie">S.J. van Tongeren</text:span></text:p>
            <text:p><text:span text:style-name="functie">Directeur Energieloke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86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160, eerste lid, van de Gemeentewet]|[1.0:c:BWBR0005416&amp;artikel=160&amp;lid=1&amp;g=2022-08-01</meta:user-defined>
    <meta:user-defined meta:name="DC.source">artikel 171, eerste lid, van de Gemeentewet]|[1.0:c:BWBR0005416&amp;artikel=171&amp;lid=1&amp;g=2022-08-01</meta:user-defined>
    <meta:user-defined meta:name="DC.source">artikel 10:3, eerste lid, van de Algemene wet bestuursrecht]|[1.0:c:BWBR0005537&amp;artikel=10%3A3&amp;lid=1&amp;g=2022-08-02</meta:user-defined>
    <meta:user-defined meta:name="DC.source">artikel 10:4, eerste lid, van de Algemene wet bestuursrecht]|[1.0:c:BWBR0005537&amp;artikel=10%3A4&amp;lid=1&amp;g=2022-08-02</meta:user-defined>
    <meta:user-defined meta:name="DCTERMS.alternative">Mandaatbesluit energieloket Rivierenland</meta:user-defined>
    <dc:language>nl</dc:language>
    <meta:user-defined meta:name="OVERHEIDop.locatietype/OVERHEIDop.gebiedsmarkering">Gemeente</meta:user-defined>
    <meta:user-defined meta:name="DC.title">MANDAATBESLUIT ENERGIELOKET RIVIERENLAND TEN BEHOEVE VAN HET AANVRAGEN VAN SUBSIDIES</meta:user-defined>
    <meta:user-defined meta:name="DCTERMS.W3CDTF/DCTERMS.available">2022-09-26</meta:user-defined>
    <meta:user-defined meta:name="DCTERMS.W3CDTF/OVERHEIDop.jaargang">2022</meta:user-defined>
    <meta:user-defined meta:name="OVERHEIDop.publicationIssue">428690</meta:user-defined>
    <meta:user-defined meta:name="OVERHEIDop.GmbID/DC.identifier">gmb-2022-428690</meta:user-defined>
    <meta:user-defined meta:name="OVERHEIDop.versieInformatie"/>
  </office:meta>
</office:document-meta>
</file>