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oslaan 6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september 2022 een aanvraag omgevingsvergunning met zaaknummer <text:span text:style-name="nadrukvet">W-AOV220465</text:span> hebben ontvangen voor het verplaatsen van lichtmasten op de locatie <text:span text:style-name="nadrukvet">Boslaan 61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868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8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8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oslaan 61 in Axe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8689</meta:user-defined>
    <meta:user-defined meta:name="OVERHEIDop.GmbID/DC.identifier">gmb-2022-428689</meta:user-defined>
    <meta:user-defined meta:name="OVERHEIDop.versieInformatie"/>
  </office:meta>
</office:document-meta>
</file>