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rnweg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Hoornweg 27A, 3042BC, vergroten van de woonruimte door het betrekken van de bergruimte in het souterrain bij de woonruimte aan Hoornweg 27A en Duyvesteynhof 14. De wijzigingen t.o.v. bestaand zijn het aanbrengen van een vide en een trapgat, alsmede het terugbrengen van 2 kozijnen in de achtergevel (aanvraagdatum 15-09-2022, dossiernummer OMV.22.09.0022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68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Hoornweg 27A</meta:user-defined>
    <meta:user-defined meta:name="DCTERMS.W3CDTF/DCTERMS.available">2022-09-26</meta:user-defined>
    <meta:user-defined meta:name="DCTERMS.W3CDTF/OVERHEIDop.jaargang">2022</meta:user-defined>
    <meta:user-defined meta:name="OVERHEIDop.publicationIssue">428687</meta:user-defined>
    <meta:user-defined meta:name="OVERHEIDop.GmbID/DC.identifier">gmb-2022-428687</meta:user-defined>
    <meta:user-defined meta:name="OVERHEIDop.versieInformatie"/>
  </office:meta>
</office:document-meta>
</file>